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35*"/>
    </style:style>
    <style:style style:family="table-column" style:parent-style-name="colspec" style:name="id1-3-2-1-1-11-1-2">
      <style:table-column-properties style:rel-column-width="58*"/>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7">
      <text:list-level-style-bullet text:bullet-char="•" text:level="1">
        <style:list-level-properties text:min-label-width="10mm"/>
      </text:list-level-style-bullet>
    </text:list-style>
    <text:list-style style:name="id1-3-2-1-1-47-8">
      <text:list-level-style-bullet text:bullet-char="•" text:level="1">
        <style:list-level-properties text:min-label-width="10mm"/>
      </text:list-level-style-bullet>
    </text:list-style>
    <text:list-style style:name="id1-3-2-1-1-47-9">
      <text:list-level-style-bullet text:bullet-char="•" text:level="1">
        <style:list-level-properties text:min-label-width="10mm"/>
      </text:list-level-style-bullet>
    </text:list-style>
    <text:list-style style:name="id1-3-2-1-1-47-10">
      <text:list-level-style-bullet text:bullet-char="•" text:level="1">
        <style:list-level-properties text:min-label-width="10mm"/>
      </text:list-level-style-bullet>
    </text:list-style>
    <text:list-style style:name="id1-3-2-1-1-47-11">
      <text:list-level-style-bullet text:bullet-char="•" text:level="1">
        <style:list-level-properties text:min-label-width="10mm"/>
      </text:list-level-style-bullet>
    </text:list-style>
    <text:list-style style:name="id1-3-2-1-1-47-1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59-6">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09-2">
      <text:list-level-style-bullet text:bullet-char="•" text:level="1">
        <style:list-level-properties text:min-label-width="10mm"/>
      </text:list-level-style-bullet>
    </text:list-style>
    <text:list-style style:name="id1-3-2-1-1-109-3">
      <text:list-level-style-bullet text:bullet-char="•" text:level="1">
        <style:list-level-properties text:min-label-width="10mm"/>
      </text:list-level-style-bullet>
    </text:list-style>
    <text:list-style style:name="id1-3-2-1-1-109-4">
      <text:list-level-style-bullet text:bullet-char="•" text:level="1">
        <style:list-level-properties text:min-label-width="10mm"/>
      </text:list-level-style-bullet>
    </text:list-style>
    <text:list-style style:name="id1-3-2-1-1-109-5">
      <text:list-level-style-bullet text:bullet-char="•" text:level="1">
        <style:list-level-properties text:min-label-width="10mm"/>
      </text:list-level-style-bullet>
    </text:list-style>
    <text:list-style style:name="id1-3-2-1-1-109-6">
      <text:list-level-style-bullet text:bullet-char="•" text:level="1">
        <style:list-level-properties text:min-label-width="10mm"/>
      </text:list-level-style-bullet>
    </text:list-style>
    <text:list-style style:name="id1-3-2-1-1-109-7">
      <text:list-level-style-bullet text:bullet-char="•" text:level="1">
        <style:list-level-properties text:min-label-width="10mm"/>
      </text:list-level-style-bullet>
    </text:list-style>
    <text:list-style style:name="id1-3-2-1-1-109-8">
      <text:list-level-style-bullet text:bullet-char="•" text:level="1">
        <style:list-level-properties text:min-label-width="10mm"/>
      </text:list-level-style-bullet>
    </text:list-style>
    <text:list-style style:name="id1-3-2-1-1-109-9">
      <text:list-level-style-bullet text:bullet-char="•" text:level="1">
        <style:list-level-properties text:min-label-width="10mm"/>
      </text:list-level-style-bullet>
    </text:list-style>
    <text:list-style style:name="id1-3-2-1-1-109-10">
      <text:list-level-style-bullet text:bullet-char="•" text:level="1">
        <style:list-level-properties text:min-label-width="10mm"/>
      </text:list-level-style-bullet>
    </text:list-style>
    <text:list-style style:name="id1-3-2-1-1-109-11">
      <text:list-level-style-bullet text:bullet-char="•" text:level="1">
        <style:list-level-properties text:min-label-width="10mm"/>
      </text:list-level-style-bullet>
    </text:list-style>
    <text:list-style style:name="id1-3-2-1-1-109-12">
      <text:list-level-style-bullet text:bullet-char="•" text:level="1">
        <style:list-level-properties text:min-label-width="10mm"/>
      </text:list-level-style-bullet>
    </text:list-style>
    <text:list-style style:name="id1-3-2-1-1-109-13">
      <text:list-level-style-bullet text:bullet-char="•" text:level="1">
        <style:list-level-properties text:min-label-width="10mm"/>
      </text:list-level-style-bullet>
    </text:list-style>
    <text:list-style style:name="id1-3-2-1-1-109-14">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19-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style:style style:family="table-column" style:parent-style-name="colspec" style:name="id1-3-2-1-1-165-1-1">
      <style:table-column-properties style:rel-column-width="23*"/>
    </style:style>
    <style:style style:family="table-column" style:parent-style-name="colspec" style:name="id1-3-2-1-1-165-1-2">
      <style:table-column-properties style:rel-column-width="22*"/>
    </style:style>
    <style:style style:family="table-column" style:parent-style-name="colspec" style:name="id1-3-2-1-1-165-1-3">
      <style:table-column-properties style:rel-column-width="25*"/>
    </style:style>
    <style:style style:family="table-column" style:parent-style-name="colspec" style:name="id1-3-2-1-1-165-1-4">
      <style:table-column-properties style:rel-column-width="22*"/>
    </style:style>
    <text:list-style style:name="id1-3-2-1-1-189">
      <text:list-level-style-bullet text:bullet-char="•" text:level="1">
        <style:list-level-properties text:min-label-width="10mm"/>
      </text:list-level-style-bullet>
    </text:list-style>
    <text:list-style style:name="id1-3-2-1-1-189-1">
      <text:list-level-style-bullet text:bullet-char="•" text:level="1">
        <style:list-level-properties text:min-label-width="10mm"/>
      </text:list-level-style-bullet>
    </text:list-style>
    <text:list-style style:name="id1-3-2-1-1-189-2">
      <text:list-level-style-bullet text:bullet-char="•" text:level="1">
        <style:list-level-properties text:min-label-width="10mm"/>
      </text:list-level-style-bullet>
    </text:list-style>
    <text:list-style style:name="id1-3-2-1-1-18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4-1">
      <text:list-level-style-bullet text:bullet-char="•" text:level="1">
        <style:list-level-properties text:min-label-width="10mm"/>
      </text:list-level-style-bullet>
    </text:list-style>
    <text:list-style style:name="id1-3-2-1-1-194-2">
      <text:list-level-style-bullet text:bullet-char="•" text:level="1">
        <style:list-level-properties text:min-label-width="10mm"/>
      </text:list-level-style-bullet>
    </text:list-style>
    <text:list-style style:name="id1-3-2-1-1-194-3">
      <text:list-level-style-bullet text:bullet-char="•" text:level="1">
        <style:list-level-properties text:min-label-width="10mm"/>
      </text:list-level-style-bullet>
    </text:list-style>
    <text:list-style style:name="id1-3-2-1-1-194-4">
      <text:list-level-style-bullet text:bullet-char="•" text:level="1">
        <style:list-level-properties text:min-label-width="10mm"/>
      </text:list-level-style-bullet>
    </text:list-style>
    <text:list-style style:name="id1-3-2-1-1-194-5">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8-1">
      <text:list-level-style-bullet text:bullet-char="•" text:level="1">
        <style:list-level-properties text:min-label-width="10mm"/>
      </text:list-level-style-bullet>
    </text:list-style>
    <text:list-style style:name="id1-3-2-1-1-198-2">
      <text:list-level-style-bullet text:bullet-char="•" text:level="1">
        <style:list-level-properties text:min-label-width="10mm"/>
      </text:list-level-style-bullet>
    </text:list-style>
    <text:list-style style:name="id1-3-2-1-1-198-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4-2">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1-1-204-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BRP en waardedocu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1. Inleiding</text:span>
          </text:p>
            <text:p text:style-name="common-al"/>
            <text:p text:style-name="common-al">
            <text:span text:style-name="nadrukvet">1.1 Voorwoord</text:span>
          </text:p>
            <text:p text:style-name="common-al">In de Wet basisregistratie personen (BRP), de Paspoortwet en het Reglement Rijbewijzen stelt de wetgever eisen aan de beveiliging van de uitvoeringsprocessen voor de BRP en waardedocumenten. De processen BRP en waardedocumenten zijn echter niet de enige bedrijfsprocessen waarvoor beveiliging noodzakelijk is zoals voorgeschreven in de voornoemde wetten. De gemeente verwerkt op tal van plaatsen in de organisatie gegevens over personen, waarvoor de Algemene Verordening Gegevensbescherming (AVG) de gemeente Midden-Drenthe verplicht tot het treffen van beveiligingsmaatregelen. Ook buiten het domein van de persoonsgegevens valt er nog heel wat te beveiligen; bijvoorbeeld rond besluitvormingsprocessen waarbij de gemeente Midden-Drenthe als belanghebbende nadeel kan ondervinden als het besluit te vroeg in de openbaarheid komt. Een organisatiebreed informatiebeveiligingsbeleid met daarop afgestemde plannen is noodzakelijk om de totale bedrijfsvoering van de gemeente Midden-Drenthe te beveiligen. Dit strategische informatiebeveiligingsbeleid van Midden-Drenthe wordt door de CISO opgesteld en door het College vastgesteld. De hierin opgenomen algemene beveiligingsmaatregelen zijn afgestemd op de inhoud van de Baseline Informatiebeveiliging Gemeenten (BIG). Dit informatiebeveiligingsplan BRP en waardedocumenten is een uitwerking van het strategische informatiebeveiligingsbeleid specifiek gericht op het domein van de BRP en waardedocumenten.</text:p>
            <text:p text:style-name="common-al">Dit informatiebeveiligingsplan is een actualisering van het plan dat in 2013 en 2016 door burgemeester en wethouders is vastgesteld.</text:p>
            <text:p text:style-name="common-al">Het plan is herschreven, minder beschrijvend en meer toegespitst op het onderkennen van veiligheidsrisico's en het nemen, uitvoeren en onderhouden van passende of verplichte beveiligingsmaatregelen in de uitvoeringspraktijk van de BRP en waardedocumenten. </text:p>
            <text:p text:style-name="common-al"/>
            <text:p text:style-name="common-al">
            <text:span text:style-name="nadrukvet">1.2 Begripsbepalingen</text:span>
          </text:p>
            <text:section text:name="table_id1-3-2-1-1-11" text:style-name="table">
              <text:p text:style-name="table_top"/>
              <table:table table:style-name="tgroup">
                <table:table-column table:style-name="id1-3-2-1-1-11-1-1"/>
                <table:table-column table:style-name="id1-3-2-1-1-11-1-2"/>
                <table:table-row table:style-name="row">
                  <table:table-cell table:style-name="cell_frame_all" table:number-rows-spanned="1" table:number-columns-spanned="1">
                    <text:p text:style-name="table_al">AP</text:p>
                  </table:table-cell>
                  <table:table-cell table:style-name="cell_frame_all" table:number-rows-spanned="1" table:number-columns-spanned="1">
                    <text:p text:style-name="table_al">Autoriteit Persoonsgegevens</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iging overheden</text:p>
                  </table:table-cell>
                </table:table-row>
                <table:table-row table:style-name="row">
                  <table:table-cell table:style-name="cell_frame_all" table:number-rows-spanned="1" table:number-columns-spanned="1">
                    <text:p text:style-name="table_al">BBN 2</text:p>
                  </table:table-cell>
                  <table:table-cell table:style-name="cell_frame_all" table:number-rows-spanned="1" table:number-columns-spanned="1">
                    <text:p text:style-name="table_al">Basisbeveiligingsniveau2: bescherming van gegevens en andere te beschermen belangen in de processen van de overheid, waarin o.a. vertrouwelijkheid aan de orde is, omdat het om gevoelige informatie gaat (zie bijlage 2 voor alle niveaus)</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Basisregistratie personen</text:p>
                  </table:table-cell>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1">
                    <text:p text:style-name="table_al">Data protectie en Impact Analyse. Betreft informatiebeveiligingsvragen over de inrichting en beveiliging van systemen waarin de persoonsgegevens worden opgeslagen</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Eenduidige Normatiek Single Information Audit</text:p>
                  </table:table-cell>
                </table:table-row>
                <table:table-row table:style-name="row">
                  <table:table-cell table:style-name="cell_frame_all" table:number-rows-spanned="1" table:number-columns-spanned="1">
                    <text:p text:style-name="table_al">Fraude</text:p>
                  </table:table-cell>
                  <table:table-cell table:style-name="cell_frame_all" table:number-rows-spanned="1" table:number-columns-spanned="1">
                    <text:p text:style-name="table_al">Door kwaadwillenden worden misleid (externe fraude), of - al dan niet onder druk van chantage, bedreiging of omkoping - misbruik maken van eigen bevoegdheden (interne fraude).</text:p>
                  </table:table-cell>
                </table:table-row>
                <table:table-row table:style-name="row">
                  <table:table-cell table:style-name="cell_frame_all" table:number-rows-spanned="1" table:number-columns-spanned="1">
                    <text:p text:style-name="table_al">PNIK</text:p>
                  </table:table-cell>
                  <table:table-cell table:style-name="cell_frame_all" table:number-rows-spanned="1" table:number-columns-spanned="1">
                    <text:p text:style-name="table_al">Paspoorten en Nederlandse identiteitskaarten</text:p>
                  </table:table-cell>
                </table:table-row>
                <table:table-row table:style-name="row">
                  <table:table-cell table:style-name="cell_frame_all" table:number-rows-spanned="1" table:number-columns-spanned="1">
                    <text:p text:style-name="table_al">PUN </text:p>
                  </table:table-cell>
                  <table:table-cell table:style-name="cell_frame_all" table:number-rows-spanned="1" table:number-columns-spanned="1">
                    <text:p text:style-name="table_al">Paspoort Uitvoeringsregeling Nederland</text:p>
                  </table:table-cell>
                </table:table-row>
                <table:table-row table:style-name="row">
                  <table:table-cell table:style-name="cell_frame_all" table:number-rows-spanned="1" table:number-columns-spanned="1">
                    <text:p text:style-name="table_al">RR</text:p>
                  </table:table-cell>
                  <table:table-cell table:style-name="cell_frame_all" table:number-rows-spanned="1" table:number-columns-spanned="1">
                    <text:p text:style-name="table_al">Reglement Rijbewijzen</text:p>
                  </table:table-cell>
                </table:table-row>
                <table:table-row table:style-name="row">
                  <table:table-cell table:style-name="cell_frame_all" table:number-rows-spanned="1" table:number-columns-spanned="1">
                    <text:p text:style-name="table_al">RvIG</text:p>
                  </table:table-cell>
                  <table:table-cell table:style-name="cell_frame_all" table:number-rows-spanned="1" table:number-columns-spanned="1">
                    <text:p text:style-name="table_al">Rijksdienst voor Identiteitsgegevens</text:p>
                  </table:table-cell>
                </table:table-row>
                <table:table-row table:style-name="row">
                  <table:table-cell table:style-name="cell_frame_all" table:number-rows-spanned="1" table:number-columns-spanned="1">
                    <text:p text:style-name="table_al">Verantwoordelijke </text:p>
                  </table:table-cell>
                  <table:table-cell table:style-name="cell_frame_all" table:number-rows-spanned="1" table:number-columns-spanned="1">
                    <text:p text:style-name="table_al">De informatiebeheerder volgens de regeling beheer en toezicht basisregistratie personen, tevens teamleider</text:p>
                  </table:table-cell>
                </table:table-row>
                <table:table-row table:style-name="row">
                  <table:table-cell table:style-name="cell_frame_all" table:number-rows-spanned="1" table:number-columns-spanned="1">
                    <text:p text:style-name="table_al">Waardedocumenten</text:p>
                  </table:table-cell>
                  <table:table-cell table:style-name="cell_frame_all" table:number-rows-spanned="1" table:number-columns-spanned="1">
                    <text:p text:style-name="table_al">Identiteitsdocumenten volgens de Wet op de Identificatieplicht: reisdocumenten (Nederlands paspoort, Nederlandse identiteitskaart, Nederlands Vreemdelingendocument) en Nederlandse rijbewijzen. Voor apart vermelde documenten gelden specifiek wettelijke bepalingen.</text:p>
                  </table:table-cell>
                </table:table-row>
                <table:table-row table:style-name="row">
                  <table:table-cell table:style-name="cell_frame_all" table:number-rows-spanned="1" table:number-columns-spanned="1">
                    <text:p text:style-name="table_al">Zelfevaluatie BRP</text:p>
                  </table:table-cell>
                  <table:table-cell table:style-name="cell_frame_all" table:number-rows-spanned="1" table:number-columns-spanned="1">
                    <text:p text:style-name="table_al">Onderzoek naar de inrichting, verwerking en beveiliging van de Basisregistratie personen</text:p>
                  </table:table-cell>
                </table:table-row>
              </table:table>
              <text:p text:style-name="table_bottom"/>
            </text:section>
            <text:p text:style-name="common-al"/>
            <text:p text:style-name="common-al"/>
            <text:p text:style-name="common-al">
            <text:span text:style-name="nadrukvet">1.3 Wettelijk kader en verantwoordelijken</text:span>
          </text:p>
            <text:p text:style-name="common-al"/>
            <text:p text:style-name="common-al">
            <text:span text:style-name="nadrukvet">1.3.1 Toepasselijke wet- en regelgeving</text:span>
          </text:p>
            <text:p text:style-name="common-al">De AVG vormt het algemeen kader voor de verwerking van persoonsgegevens. De verplichting tot beveiliging van persoonsgegevens is geregeld in artikel 5, lid 1 onder f van de AVG.</text:p>
            <text:p text:style-name="common-al">Naast het algemeen kader van de AVG zijn voor dit plan specifiek de Wet BRP, de Paspoortwet, de PUN en het RR van toepassing. De AVG is beperkt van toepassing op de verwerking van persoonsgegevens en gegevens over waardedocumenten in de gemeentelijke onderdelen van de BRP. </text:p>
            <text:p text:style-name="common-al"/>
            <text:p text:style-name="common-al">
            <text:span text:style-name="nadrukvet">1.3.2 Beleid</text:span>
          </text:p>
            <text:p text:style-name="common-al">Het te beveiligen object (zie voor nadere uitleg par. 1.4.1) staat als informatievoorziening niet op zichzelf, maar is ingebed in het geheel van de gemeentelijke informatievoorziening en landelijke voorzieningen. Dit plan is een tactische uitwerking van het strategisch gemeentelijk informatiebeveiligingsbeleid van de Ciso.</text:p>
            <text:p text:style-name="common-al">De BIO beschrijft het basisnormenkader voor informatiebeveiliging van overheden gebaseerd op standaarden en kwaliteitseisen.</text:p>
            <text:p text:style-name="common-al"/>
            <text:p text:style-name="common-al">
            <text:span text:style-name="nadrukvet">1.3.3 Verantwoordelijken</text:span>
          </text:p>
            <text:p text:style-name="common-al">De verantwoordelijke bestuursorganen voor de BRP zijn burgemeester en wethouders. De Paspoortwet en het Reglement rijbewijzen vallen onder de verantwoordelijkheid van de burgemeester.</text:p>
            <text:p text:style-name="common-al">De teamleider Publiekszaken is door burgemeester en wethouders gemandateerd als beheerder van de BRP en de waardedocumenten, alsmede aangewezen als informatiebeheerder BRP (Beheerregeling BRP) en in die hoedanigheden verantwoordelijke voor de uitvoering van dit plan.</text:p>
            <text:p text:style-name="common-al">De beveiligingsbeheerder BRP en de beveiligingsfunctionaris waardedocumenten worden door het college van burgemeester en wethouders, respectievelijk de burgemeester van Midden-Drenthe aangewezen en zijn belast met het toezicht op de naleving van dit plan. De rol en bevoegdheden van de beveiligingsbeheerder BRP staan beschreven in de artikelen 31 tot en met 35 van de regeling beheer en toezicht BRP. Voor de beveiligingsfunctionaris waardedocumenten staan taken en bevoegdheden in hoofdstuk 4 van dit plan.</text:p>
            <text:p text:style-name="common-al">De AP kan de verwerkingsverantwoordelijke voor de verwerking van persoonsgegevens, bij gemeenten het college van B&amp;W of de burgemeester, aanspreken op het niveau van de maatregelen ter beveiliging van de verwerking van persoonsgegevens, en op de wijze waarop het stelsel van maatregelen is geïmplementeerd en wordt nageleefd.</text:p>
            <text:p text:style-name="common-al">Medewerkers in de taakuitvoering van het te beveiligen object werken volgens de beschreven werkprocessen. Hierin zijn veiligheidsmaatregelen in de vorm van procedures en -instructies vastgelegd. Deze procesbeschrijvingen zijn eenvoudig raadpleegbaar in het KZS ter ondersteuning van de medewerker tijdens de taakuitvoering.</text:p>
            <text:p text:style-name="common-al"/>
            <text:p text:style-name="common-al">
            <text:span text:style-name="nadrukvet">1.4 Wat en waarom beveiligen?</text:span>
          </text:p>
            <text:p text:style-name="common-al"/>
            <text:p text:style-name="common-al">
            <text:span text:style-name="nadrukvet">1.4.1 Te beveiligen object</text:span>
          </text:p>
            <text:p text:style-name="common-al">Het object van beveiliging betreft:</text:p>
            <text:p text:style-name="common-al">het samenhangend geheel van middelen, processen, gegevens en logica voor het uitvoeren van de wettelijke taken van de BRP en waardedocumenten;</text:p>
            <text:p text:style-name="common-al">Deze taken betreffen het registreren, onderhouden en actualiseren van persoonsgegevens; het verstrekken van persoonsinformatie aan betrokkenen, belanghebbenden met een gerechtvaardigd belang en geautoriseerde in- en externe afnemers; alsmede het vaststellen van identiteit en het afgeven, innemen en registreren van waardedocumenten.</text:p>
            <text:p text:style-name="common-al"/>
            <text:p text:style-name="common-al">
            <text:span text:style-name="nadrukvet">1.4.2 Doel van de beveiliging</text:span>
          </text:p>
            <text:p text:style-name="common-al">Het doel van dit plan is om beveiligingsmaatregelen te treffen die mogelijke veiligheidsrisico's voor de continuïteit en het gewenste kwaliteitsniveau van het object van beveiliging terug brengen naar een aanvaardbaar niveau. Beveiligingsmaatregelen richten zich daarvoor op de volgende vier algemene beheersaspecten van de bedrijfsvoering:</text:p>
            <text:list text:style-name="id1-3-2-1-1-40">
              <text:list-item text:style-override="id1-3-2-1-1-40-1">
                <text:number>1.</text:number>
                <text:p text:style-name="al">
                <text:span text:style-name="nadrukcur">Beschikbaarheid en continuïteit</text:span>: ervoor zorgen dat informatie en informatie verwerkende bedrijfsmiddelen voor gebruikers beschikbaar zijn op de juiste tijd en plaats.</text:p>
              </text:list-item>
              <text:list-item text:style-override="id1-3-2-1-1-40-2">
                <text:number>2.</text:number>
                <text:p text:style-name="al">
                <text:span text:style-name="nadrukcur">Integriteit en betrouwbaarheid</text:span>: het waarborgen van de correctheid, volledigheid, tijdigheid en controleerbaarheid van informatie en van informatieverwerking.</text:p>
              </text:list-item>
              <text:list-item text:style-override="id1-3-2-1-1-40-3">
                <text:number>3.</text:number>
                <text:p text:style-name="al">
                <text:span text:style-name="nadrukcur">Vertrouwelijkheid en exclusiviteit</text:span>: het beschermen van informatie tegen kennisname en mutatie door onbevoegden. Informatie is alleen toegankelijk voor diegenen die ertoe geautoriseerd zijn.</text:p>
              </text:list-item>
              <text:list-item text:style-override="id1-3-2-1-1-40-4">
                <text:number>4.</text:number>
                <text:p text:style-name="al">
                <text:span text:style-name="nadrukcur">Controleerbaarheid</text:span>: de mate waarin de juistheid en volledigheid van de informatie kunnen worden gecontroleerd. De mate waarin de verwerking van de gegevens kan worden gereconstrueerd.</text:p>
              </text:list-item>
            </text:list>
            <text:p text:style-name="common-al"/>
            <text:p text:style-name="common-al"/>
            <text:p text:style-name="common-al">
            <text:span text:style-name="nadrukvet">2. Beheersing veiligheidsrisico's</text:span>
          </text:p>
            <text:p text:style-name="common-al"/>
            <text:p text:style-name="common-al">
            <text:span text:style-name="nadrukvet">2.1 Mogelijke veiligheidsrisico's</text:span>
          </text:p>
            <text:p text:style-name="common-al">Het object van dit plan kent de volgende categorieën van veiligheidsrisico's. De cijfers 1 tot en met 4 corresponderen met de beveiligingsdoelen in paragraaf 1.4.2.</text:p>
            <text:list text:style-name="id1-3-2-1-1-47">
              <text:list-item text:style-override="id1-3-2-1-1-47-1">
                <text:number>•</text:number>
                <text:p text:style-name="al">Verstorende calamiteiten, zoals door blikseminslag, stroomuitval, brand en explosie</text:p>
              </text:list-item>
              <text:list-item text:style-override="id1-3-2-1-1-47-2">
                <text:number>•</text:number>
                <text:p text:style-name="al">Verstorende overlast van stof, vuil en water</text:p>
              </text:list-item>
              <text:list-item text:style-override="id1-3-2-1-1-47-3">
                <text:number>•</text:number>
                <text:p text:style-name="al">Systeemstoringen en fouten</text:p>
              </text:list-item>
              <text:list-item text:style-override="id1-3-2-1-1-47-4">
                <text:number>•</text:number>
                <text:p text:style-name="al">Onkundig gebruik, te laag kennisniveau, onvoldoende privacy- en veiligheidsbewustzijn</text:p>
              </text:list-item>
              <text:list-item text:style-override="id1-3-2-1-1-47-5">
                <text:number>•</text:number>
                <text:p text:style-name="al">Onvoldoende mutatiecontrole, ontbreken vier-ogen-principe</text:p>
              </text:list-item>
              <text:list-item text:style-override="id1-3-2-1-1-47-6">
                <text:number>•</text:number>
                <text:p text:style-name="al">Ontbrekende of onvolledige beschrijving werkprocessen, veiligheidsprocedures en instructies</text:p>
              </text:list-item>
              <text:list-item text:style-override="id1-3-2-1-1-47-7">
                <text:number>•</text:number>
                <text:p text:style-name="al">Onvoldoende beschikbaarheid en raadpleegbaarheid van procesbeschrijvingen</text:p>
              </text:list-item>
              <text:list-item text:style-override="id1-3-2-1-1-47-8">
                <text:number>•</text:number>
                <text:p text:style-name="al">Sabotages, zoals: hacking, gijzeling, afpersing en virussen</text:p>
              </text:list-item>
              <text:list-item text:style-override="id1-3-2-1-1-47-9">
                <text:number>•</text:number>
                <text:p text:style-name="al">Onbevoegd gebruik van systemen en toegang tot werkruimtes</text:p>
              </text:list-item>
              <text:list-item text:style-override="id1-3-2-1-1-47-10">
                <text:number>•</text:number>
                <text:p text:style-name="al">(3) Fraude, diefstal, datalekken en phishing</text:p>
              </text:list-item>
              <text:list-item text:style-override="id1-3-2-1-1-47-11">
                <text:number>•</text:number>
                <text:p text:style-name="al">Ontbreken van backup, uitwijk en logging van mutaties,</text:p>
              </text:list-item>
              <text:list-item text:style-override="id1-3-2-1-1-47-12">
                <text:number>•</text:number>
                <text:p text:style-name="al">Ontbreken van aanvragen, aangiften, mutatieverslagen en brondocumenten</text:p>
              </text:list-item>
            </text:list>
            <text:p text:style-name="common-al"/>
            <text:p text:style-name="common-al">
            <text:span text:style-name="nadrukvet">2.2 Risicoanalyse en dreigingsprofiel</text:span>
          </text:p>
            <text:p text:style-name="common-al">De veiligheidsrisico's voor het te beveiligen object brengt het lijnmanagement jaarlijks in kaart door de dreigingscategorieën te kwantificeren. Daarvoor wordt de kans dat een dreiging zich voordoet en de gevolgen daarvan ingeschat volgens de formule: Risico = Kans x Gevolg.</text:p>
            <text:p text:style-name="common-al">Hieruit ontstaat een dreigingsprofiel waarop de verantwoordelijke maatregelen voor verzachting van de veiligheidsrisico's neemt en van prioriteit voorziet. De BIO is te gebruiken als hulpmiddel bij het bepalen van relevante, proportionele beveiligingsmaatregelen.</text:p>
            <text:p text:style-name="common-al">De risicoanalyse en de daaruit volgende maatregelen zijn onderdeel van de uitvoeringsagenda en acties van het kwaliteitssysteem van de afdeling. Input voor de risicoanalyse komt onder meer uit:</text:p>
            <text:list text:style-name="id1-3-2-1-1-53">
              <text:list-item text:style-override="id1-3-2-1-1-53-1">
                <text:number>•</text:number>
                <text:p text:style-name="al">De status van de risicobeperkende maatregelen (zie bijlage 1);</text:p>
              </text:list-item>
              <text:list-item text:style-override="id1-3-2-1-1-53-2">
                <text:number>•</text:number>
                <text:p text:style-name="al">De uitkomsten van de jaarlijkse controles (zie hoofdstuk 3.2);</text:p>
              </text:list-item>
              <text:list-item text:style-override="id1-3-2-1-1-53-3">
                <text:number>•</text:number>
                <text:p text:style-name="al">Verzamelde incidentmeldingen;</text:p>
              </text:list-item>
              <text:list-item text:style-override="id1-3-2-1-1-53-4">
                <text:number>•</text:number>
                <text:p text:style-name="al">Informatie van de security- en privacyofficieren;</text:p>
              </text:list-item>
              <text:list-item text:style-override="id1-3-2-1-1-53-5">
                <text:number>•</text:number>
                <text:p text:style-name="al">Landelijke bronnen</text:p>
              </text:list-item>
            </text:list>
            <text:p text:style-name="common-al"/>
            <text:p text:style-name="common-al">
            <text:span text:style-name="nadrukvet">2.3 Risicobeperkende maatregelen</text:span>
          </text:p>
            <text:p text:style-name="common-al"/>
            <text:p text:style-name="common-al">
            <text:span text:style-name="nadrukvet">2.3.1 Uitvoering risicobeperkende maatregelen</text:span>
          </text:p>
            <text:p text:style-name="common-al">De risicobeperkende maatregelen leiden ertoe dat medewerkers in de taakuitvoering van het te beveiligen object de voorgeschreven veiligheidsprocedures en -instructies volgen.</text:p>
            <text:list text:style-name="id1-3-2-1-1-59">
              <text:list-item text:style-override="id1-3-2-1-1-59-1">
                <text:number>•</text:number>
                <text:p text:style-name="al">De veiligheidsmaatregelen zijn beschreven en vastgelegd in de procedures, instructies en procesbeschrijvingen binnen het informatiebeveiligingsplan BRP en waardedocumenten.</text:p>
              </text:list-item>
              <text:list-item text:style-override="id1-3-2-1-1-59-2">
                <text:number>•</text:number>
                <text:p text:style-name="al">De in de PUN en het RR voorgeschreven functiescheidingen (zie hoofdstuk 5) zijn eveneens in dit informatiebeveiligingsplan beschreven en vastgelegd;</text:p>
              </text:list-item>
              <text:list-item text:style-override="id1-3-2-1-1-59-3">
                <text:number>•</text:number>
                <text:p text:style-name="al">Medewerkers kunnen deze procesbeschrijvingen eenvoudig raadplegen ter ondersteuning van de taakuitvoering;</text:p>
              </text:list-item>
              <text:list-item text:style-override="id1-3-2-1-1-59-4">
                <text:number>•</text:number>
                <text:p text:style-name="al">Actualisering van bestaande veiligheidsmaatregelen geschiedt jaarlijks aan de hand van de opgestelde risicoanalyse;</text:p>
              </text:list-item>
              <text:list-item text:style-override="id1-3-2-1-1-59-5">
                <text:number>•</text:number>
                <text:p text:style-name="al">Wanneer de uitvoering van een veiligheidsmaatregel niet onder de eigen uitvoeringsverantwoordelijkheid valt stelt de verantwoordelijke deze maatregel als eis aan de daarin faciliterende partij;</text:p>
              </text:list-item>
              <text:list-item text:style-override="id1-3-2-1-1-59-6">
                <text:number>•</text:number>
                <text:p text:style-name="al">De faciliterende partij moet op verzoek aan verantwoordelijke kunnen aantonen dat de maatregel bestaat en uitgevoerd wordt.</text:p>
              </text:list-item>
            </text:list>
            <text:p text:style-name="common-al"/>
            <text:p text:style-name="common-al">
            <text:span text:style-name="nadrukvet">2.3.2 Soorten risicobeperkende maatregelen</text:span>
          </text:p>
            <text:p text:style-name="common-al">De risicobeperkende maatregelen vallen uiteen in verschillende soorten:</text:p>
            <text:list text:style-name="id1-3-2-1-1-63">
              <text:list-item text:style-override="id1-3-2-1-1-63-1">
                <text:number>•</text:number>
                <text:p text:style-name="al">Procedures en instructies bij de taakuitvoering voor de BRP</text:p>
              </text:list-item>
              <text:list-item text:style-override="id1-3-2-1-1-63-2">
                <text:number>•</text:number>
                <text:p text:style-name="al">Procedures en instructies bij de taakuitvoering voor de Waardedocumenten</text:p>
              </text:list-item>
              <text:list-item text:style-override="id1-3-2-1-1-63-3">
                <text:number>•</text:number>
                <text:p text:style-name="al">Algemene procedures en instructies voor de afdeling Publiekszaken</text:p>
              </text:list-item>
              <text:list-item text:style-override="id1-3-2-1-1-63-4">
                <text:number>•</text:number>
                <text:p text:style-name="al">Eisen aan procedures en instructies voor faciliterende afdelingen en partijen.</text:p>
              </text:list-item>
            </text:list>
            <text:p text:style-name="common-al">In bijlage 1 van dit plan staat een actueel overzicht van maatregelen per soort en hun status.</text:p>
            <text:p text:style-name="common-al"/>
            <text:p text:style-name="common-al"/>
            <text:p text:style-name="common-al"/>
            <text:p text:style-name="common-al"/>
            <text:p text:style-name="common-al">
            <text:span text:style-name="nadrukvet">3. Normenkader en controlesystematiek</text:span>
          </text:p>
            <text:p text:style-name="common-al"/>
            <text:p text:style-name="common-al">
            <text:span text:style-name="nadrukvet">3.1 Normenkader</text:span>
          </text:p>
            <text:p text:style-name="common-al">Normen voor kwaliteits- en veiligheidsmaatregelen komen uit wet- en regelgeving, het strategisch informatiebeveiligingsbeleid, de BIO en/of de accountantsopdracht.</text:p>
            <text:p text:style-name="common-al">De BIO formuleert op basis van generieke schades standaard BBN’s met bijbehorende beveiligingsnormen en eisen. Per uitvoeringsproces van het te beveiligen object bepaalt verantwoordelijke het BBN (1, 2 of 3). De BIO biedt daarvoor een BBN-toets. Te nemen veiligheidsmaatregelen worden gebaseerd op BBN 2 bij het ontbreken van wettelijke normen.</text:p>
            <text:p text:style-name="common-al"/>
            <text:p text:style-name="common-al">
            <text:span text:style-name="nadrukvet">3.2 Controlesystematiek</text:span>
          </text:p>
            <text:p text:style-name="common-al"/>
            <text:p text:style-name="common-al">
            <text:span text:style-name="nadrukvet">3.2.1 Zelfevaluatie Basisregistratie Personen (BRP) door gemeenten</text:span>
          </text:p>
            <text:p text:style-name="common-al">Jaarlijks voert verantwoordelijke de verplichte 'Zelfevaluatie BRP uit. Het onderzoek bestaat uit vragenlijsten, bestandscontrole en inhoudelijke controle waarvan de vragen worden verwerkt in de kwaliteitsmonitor. Grondslag is artikel 4.3 wet BRP. Zie voor meer informatie: Externe link: https://www.rvig.nl/brp/zelfevaluatie-brp</text:p>
            <text:p text:style-name="common-al">Op basis van te lage of te hoge scores op de verschillende onderdelen van de Zelfevaluatie kan de RvIG besluiten een gemeente te monitoren met als doel de oorzaken daarvan te analyseren en te werken aan verbetering.</text:p>
            <text:p text:style-name="common-al"/>
            <text:p text:style-name="common-al">
            <text:span text:style-name="nadrukvet">3.2.2 ENSIA</text:span>
          </text:p>
            <text:p text:style-name="common-al">Jaarlijks verantwoordt het bestuur zich en aan de gemeenteraad over beveiliging van de systemen waarin persoonsgegevens worden opgeslagen. Dit betreft daarmee ook reisdocumenten. Dit gaat volgens de verplichte ENSIA-methodiek. Tegelijk legt de gemeente hiermee verantwoording af aan de rijksoverheid. Zie voor meer informatie: Externe link: Wat is ENSIA? - ENSIA en Externe link: ENSIA Cybersecurity - Digitale Overheid</text:p>
            <text:p text:style-name="common-al"/>
            <text:p text:style-name="common-al">
            <text:span text:style-name="nadrukvet">3.2.3 Zelfevaluatie Reisdocumenten</text:span>
          </text:p>
            <text:p text:style-name="common-al">Jaarlijks voert verantwoordelijke de Zelfevaluatie Reisdocumenten uit. De vragen worden verwerkt in de Kwaliteitsmonitor van de Rijksdienst voor identiteitsgegevens (RvIG). Zie voor meer informatie: Externe link: https://www.rvig.nl/reisdocumenten/zelfevaluatie-reisdocumenten</text:p>
            <text:p text:style-name="common-al"/>
            <text:p text:style-name="common-al">
            <text:span text:style-name="nadrukvet">3.2.4 Aanbevelingen Zelfevaluaties</text:span>
          </text:p>
            <text:p text:style-name="common-al">De RvIG analyseert de resultaten van de Zelfevaluaties. Uit deze analyse ontstaat een beeld van de inrichting, de beveiliging en de verwerking van gegevens van de BRP. Op basis van het landelijke beeld bepaalt het ministerie van BZK de acties die het jaar na de evaluatie worden ondernomen om de kwaliteit van de BRP te verbeteren.</text:p>
            <text:p text:style-name="common-al"/>
            <text:p text:style-name="common-al">
            <text:span text:style-name="nadrukvet">3.2.5 Accountantscontrole Rijbewijzen</text:span>
          </text:p>
            <text:p text:style-name="common-al">Ook de procedures rond het verstrekken van rijbewijzen zijn onderwerp van controle. Op grond van artikel 128 lid 7 van het Reglement Rijbewijzen moeten de maatregelen zoals genoemd in artikel 128 lid 1 van dit reglement jaarlijks onderdeel uitmaken van de accountantscontrole. De bij de jaarlijkse evaluatie van het beheerproces rond Waardedocumenten (reisdocumenten en rijbewijzen) geconstateerde tekortkomingen worden schriftelijk vastgelegd en de daarop betrekking hebbende rapportages worden 5 jaar bewaard. Op de eventueel geconstateerde tekortkomingen wordt actie ondernomen.</text:p>
            <text:p text:style-name="common-al"/>
            <text:p text:style-name="common-al">
            <text:span text:style-name="nadrukvet">3.2.6 Overige instrumenten</text:span>
          </text:p>
            <text:p text:style-name="common-al">Verantwoordelijke kan self-assessments uitvoeren om te bepalen in hoeverre veiligheidsmaatregelen voor het object van dit plan bestaan en voldoen aan het bepaalde in de AVG en de BIO. Dit kan bijvoorbeeld zijn een 'privacy self-assessment' of een DPIA.</text:p>
            <text:p text:style-name="common-al">Een DPIA is een instrument om (vooraf) de privacyrisico’s van een gegevensverwerking in kaart te brengen en om daarna maatregelen te kunnen nemen om de veiligheidsrisico’s te verkleinen. De AP heeft een lijst met gegevensverwerkingen opgesteld waarvoor een DPIA verplicht is om uit te voeren, bv voor het grootschalig verwerken van biometrische gegevens voor identificatie van een persoon.</text:p>
            <text:p text:style-name="common-al">Concerncontrol kan interne controles op essentiële bedrijfsprocessen prioriteit geven om sluimerende bedrijfsrisico's op de continuïteit te detecteren.</text:p>
            <text:p text:style-name="common-al"/>
            <text:p text:style-name="common-al">
            <text:span text:style-name="nadrukvet">3.2.7 Planning en acties</text:span>
          </text:p>
            <text:p text:style-name="common-al">De landelijke jaarplanningen voor de zelfevaluaties en accountantscontrole zijn leidend op de jaaragenda van het kwaliteitssysteem. De toepassing van de overige controle-instrumenten plant verantwoordelijke naar behoefte in als daar een noodzaak voor is, blijkend uit bijvoorbeeld de jaarlijkse risicoanalyse of een advies van de beveiligings- of privacyfunctionarissen. Verbeteracties en aanbevelingen voortkomend uit de diverse controles en analyses neemt verantwoordelijke mee als input op de jaarlijkse risicoanalyse en de daaruit voortvloeiende beveiligingsmaatregelen.</text:p>
            <text:p text:style-name="common-al"/>
            <text:p text:style-name="common-al"/>
            <text:p text:style-name="common-al">
            <text:span text:style-name="nadrukvet">4. Beveiligingsfunctionaris </text:span>
            <text:span text:style-name="nadrukvet">waardedocumenten</text:span>
          </text:p>
            <text:p text:style-name="common-al"/>
            <text:p text:style-name="common-al">
            <text:span text:style-name="nadrukvet">4.1 Aanwijzingsbesluit</text:span>
          </text:p>
            <text:p text:style-name="common-al">De aanwijzing van de beveiligingsfunctionaris reisdocumenten en rijbewijzen geschiedt met een aanwijzingsbesluit door de burgemeester en wordt via het standaarddocument B5 gemeld aan de RvIG. (Zie hiervoor: Toelichting B- en C- formulieren | Reisdocumenten | Rijksdienst voor Identiteitsgegevens (rvig.nl)</text:p>
            <text:p text:style-name="common-al"/>
            <text:p text:style-name="common-al">
            <text:span text:style-name="nadrukvet">4.2 Taakomschrijving</text:span>
          </text:p>
            <text:p text:style-name="common-al">De beveiligingsfunctionaris waardedocumenten is belast met en verantwoordelijk voor de volgende taken:</text:p>
            <text:list text:style-name="id1-3-2-1-1-109">
              <text:list-item text:style-override="id1-3-2-1-1-109-1">
                <text:number>•</text:number>
                <text:p text:style-name="al">De controle op de naleving van de beveiligingsprocessen, -procedures en instructies betreffende reisdocumenten mede aan de hand van de normeringen uit de zelfevaluatie PNIK;</text:p>
              </text:list-item>
              <text:list-item text:style-override="id1-3-2-1-1-109-2">
                <text:number>•</text:number>
                <text:p text:style-name="al">De controle op een juiste afhandeling van de zelfevaluatie PNIK;</text:p>
              </text:list-item>
              <text:list-item text:style-override="id1-3-2-1-1-109-3">
                <text:number>•</text:number>
                <text:p text:style-name="al">Het (laten) verrichten van onderzoek bij beveiligingsincidenten met het doel dergelijke situaties in de toekomst te voorkomen;</text:p>
              </text:list-item>
              <text:list-item text:style-override="id1-3-2-1-1-109-4">
                <text:number>•</text:number>
                <text:p text:style-name="al">Het naar aanleiding van onderzoek/controles en/of incidenten signaleren van knelpunten en/of tekortkomingen in de beveiligingsvoorzieningen.</text:p>
              </text:list-item>
              <text:list-item text:style-override="id1-3-2-1-1-109-5">
                <text:number>•</text:number>
                <text:p text:style-name="al">Het bewaken van uit te voeren acties voortkomend uit onderzoek, incidenten of de jaarlijkse risicoanalyse;</text:p>
              </text:list-item>
              <text:list-item text:style-override="id1-3-2-1-1-109-6">
                <text:number>•</text:number>
                <text:p text:style-name="al">Het toezicht houden op de actualiteit van het Informatiebeveiligingsplan BRP en waardedocumenten, alsmede de uitvoering van de beveiligingsmaatregelen;</text:p>
              </text:list-item>
              <text:list-item text:style-override="id1-3-2-1-1-109-7">
                <text:number>•</text:number>
                <text:p text:style-name="al">Gevraagd en ongevraagd advies geven aan de burgemeester en het managementteam over verbeteringen ten aanzien van de beveiliging;</text:p>
              </text:list-item>
              <text:list-item text:style-override="id1-3-2-1-1-109-8">
                <text:number>•</text:number>
                <text:p text:style-name="al">Het adviseren bij het ontwikkelen van nieuwe beveiligingsprocedures en onderhouden/aanpassen van bestaande beveiligingsprocedures;</text:p>
              </text:list-item>
              <text:list-item text:style-override="id1-3-2-1-1-109-9">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1-1-109-10">
                <text:number>•</text:number>
                <text:p text:style-name="al">Het toezicht houden of (nieuwe) medewerkers worden geïnstrueerd en bekendgemaakt met de beveiligingsprocedures en –processen met betrekking tot reisdocumenten;</text:p>
              </text:list-item>
              <text:list-item text:style-override="id1-3-2-1-1-109-11">
                <text:number>•</text:number>
                <text:p text:style-name="al">Toezien op het naleven van de voorschriften over functiescheiding;</text:p>
              </text:list-item>
              <text:list-item text:style-override="id1-3-2-1-1-109-12">
                <text:number>•</text:number>
                <text:p text:style-name="al">Het registreren van de meldingen van beveiligingsincidenten;</text:p>
              </text:list-item>
              <text:list-item text:style-override="id1-3-2-1-1-109-13">
                <text:number>•</text:number>
                <text:p text:style-name="al">Het rapporteren aan de burgemeester betreffende de stand van zaken van beveiliging, eventueel naar aanleiding van bijzonderheden/incidenten;</text:p>
              </text:list-item>
              <text:list-item text:style-override="id1-3-2-1-1-109-14">
                <text:number>•</text:number>
                <text:p text:style-name="al">Het rapporteren van de uitkomsten van controles en onderzoeken aan de burgemeester.</text:p>
              </text:list-item>
            </text:list>
            <text:p text:style-name="common-al"/>
            <text:p text:style-name="common-al"/>
            <text:p text:style-name="common-al">
            <text:span text:style-name="nadrukvet">5. Functiescheiding</text:span>
          </text:p>
            <text:p text:style-name="common-al"/>
            <text:p text:style-name="common-al">
            <text:span text:style-name="nadrukvet">5.1 Waarom functiescheiding?</text:span>
          </text:p>
            <text:p text:style-name="common-al">Functiescheiding bij het verstrekken van waardedocumenten en het vaststellen of wijzigen van BRP-gegevens verkleint de kans op in- of externe fraude. Functiescheiding staat beschreven of komt tot uiting in de procesbeschrijvingen en besluiten bij de taken waarvoor functiescheiding is bepaald. De uitwerking in de dagelijkse praktijk is onderdeel van de werkverdeling. De mate van naleving blijkt uit de toetsing van processen aan de praktijk.</text:p>
            <text:p text:style-name="common-al"/>
            <text:p text:style-name="common-al">
            <text:span text:style-name="nadrukvet">5.1.1 Functiescheiding in taken reisdocumenten</text:span>
          </text:p>
            <text:p text:style-name="common-al">Ter uitvoering van het bepaalde in artikel 93 van de PUN over functiescheiding bestaan en werken de volgende functiescheidingen in de taakuitvoering:</text:p>
            <text:list text:style-name="id1-3-2-1-1-119">
              <text:list-item text:style-override="id1-3-2-1-1-119-1">
                <text:number>•</text:number>
                <text:p text:style-name="al">Tussen de beveiligingsfunctionaris reisdocumenten en degenen die belast zijn met uitvoerende en beheertaken met betrekking tot reisdocumenten. 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1-1-119-2">
                <text:number>•</text:number>
                <text:p text:style-name="al">Tussen aanvraag, verstrekking, beheer en uitreiking van reisdocumenten. Het reisdocument moet door een andere medewerker worden uitgereikt dan degene die de beslissing op de aanvraag heeft genomen.</text:p>
              </text:list-item>
            </text:list>
            <text:p text:style-name="common-al"/>
            <text:p text:style-name="common-al">
            <text:span text:style-name="nadrukvet">5.1.2 Functiescheiding in taken rijbewijzen</text:span>
          </text:p>
            <text:p text:style-name="common-al">Ter uitvoering van het bepaalde in artikel 128, lid 1, 2 en 3 van RR bestaat en werkt de volgende functiescheiding in de taakuitvoering:</text:p>
            <text:list text:style-name="id1-3-2-1-1-123">
              <text:list-item text:style-override="id1-3-2-1-1-123-1">
                <text:number>•</text:number>
                <text:p text:style-name="al">Tussen aanvraag en uitreiking van rijbewijzen. Het rijbewijs wordt door een andere medewerker uitgereikt dan degene die de beslissing op de aanvraag heeft genomen.</text:p>
              </text:list-item>
            </text:list>
            <text:p text:style-name="common-al"/>
            <text:p text:style-name="common-al">
            <text:span text:style-name="nadrukvet">5.1.3 Functiescheiding in taken BRP</text:span>
          </text:p>
            <text:p text:style-name="common-al">Bij het uitvoeren van taken voor registratie en actualisatie van persoonsgegevens in de BRP bestaat functiescheiding tussen het uitvoeren van mutaties en het goedkeuren van mutaties in de BRP.</text:p>
            <text:p text:style-name="common-al"/>
            <text:p text:style-name="common-al">
            <text:span text:style-name="nadrukvet">5.1.4 Vastlegging functiescheiding</text:span>
          </text:p>
            <text:p text:style-name="common-al">De voorgeschreven functiescheidingen zijn beschreven in procedures en instructies van de betreffende uitvoeringsprocessen. Deze liggen vast in het informatiebeveiliging plan BRP en waardedocumenten.</text:p>
            <text:p text:style-name="common-al"/>
            <text:p text:style-name="common-al"/>
            <text:p text:style-name="common-al">
            <text:span text:style-name="nadrukvet">6. Vaststelling</text:span>
          </text:p>
            <text:p text:style-name="common-al"/>
            <text:p text:style-name="common-al">
            <text:span text:style-name="nadrukvet">6.1 Evaluatie en actualisering</text:span>
          </text:p>
            <text:p text:style-name="common-al">De werking van dit plan wordt jaarlijks geëvalueerd door de beveiligingsfunctionarissen BRP en waardedocumenten. De evaluatie geeft input op het onderdeel beveiliging van de jaarlijkse risicoanalyse uit paragraaf 2.2. Zo nodig wordt dit plan geactualiseerd.</text:p>
            <text:p text:style-name="common-al"/>
            <text:p text:style-name="common-al">
            <text:span text:style-name="nadrukvet">6.2 Ondertekening verantwoordelijke</text:span>
          </text:p>
            <text:p text:style-name="common-al">Beilen, (datum)</text:p>
            <text:p text:style-name="common-al">De teamleider Publiekszaken,</text:p>
            <text:p text:style-name="common-al">(Handtekening)</text:p>
            <text:p text:style-name="common-al"/>
            <text:p text:style-name="common-al">
            <text:span text:style-name="nadrukvet">6.3 Besluit vaststelling door burgemeester en wethouders</text:span>
          </text:p>
            <text:p text:style-name="common-al">Dit plan wordt per besluit vastgesteld door burgemeester en wethouders van Midden-Drenth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text:span>
            <text:span text:style-name="nadrukvet"/>
            <text:span text:style-name="nadrukvet">1</text:span>
            <text:span text:style-name="nadrukvet"/>
          </text:p>
            <text:p text:style-name="common-al"/>
            <text:p text:style-name="common-al">
            <text:span text:style-name="nadrukvet">O</text:span>
            <text:span text:style-name="nadrukvet">verzicht processen en statusoverzicht risicobeperkende maatregelen.</text:span>
          </text:p>
            <text:p text:style-name="common-al"/>
            <text:section text:name="table_id1-3-2-1-1-165" text:style-name="table">
              <text:p text:style-name="table_top"/>
              <table:table table:style-name="tgroup">
                <table:table-column table:style-name="id1-3-2-1-1-165-1-1"/>
                <table:table-column table:style-name="id1-3-2-1-1-165-1-2"/>
                <table:table-column table:style-name="id1-3-2-1-1-165-1-3"/>
                <table:table-column table:style-name="id1-3-2-1-1-165-1-4"/>
                <table:table-row table:style-name="row">
                  <table:table-cell table:style-name="cell_frame_all" table:number-rows-spanned="1" table:number-columns-spanned="1">
                    <text:p text:style-name="table_al">
                      <text:span text:style-name="nadrukvet">Procedures, trainingen en besluiten</text:span>
                    </text:p>
                  </table:table-cell>
                  <table:table-cell table:style-name="cell_frame_all" table:number-rows-spanned="1" table:number-columns-spanned="1">
                    <text:p text:style-name="table_al">
                      <text:span text:style-name="nadrukvet">Geldt voor</text:span>
                    </text:p>
                  </table:table-cell>
                  <table:table-cell table:style-name="cell_frame_all" table:number-rows-spanned="1" table:number-columns-spanned="1">
                    <text:p text:style-name="table_al">
                      <text:span text:style-name="nadrukvet">Opgenomen in info</text:span>
                      <text:span text:style-name="nadrukvet">r</text:span>
                      <text:span text:style-name="nadrukvet">matiebeveilig</text:span>
                      <text:span text:style-name="nadrukvet">i</text:span>
                      <text:span text:style-name="nadrukvet">ngsplan en </text:span>
                      <text:span text:style-name="nadrukvet">waardedocumenten</text:span>
                    </text:p>
                  </table:table-cell>
                  <table:table-cell table:style-name="cell_frame_all" table:number-rows-spanned="1" table:number-columns-spanned="1">
                    <text:p text:style-name="table_al">
                      <text:span text:style-name="nadrukvet">Status, actualiseringsdatum</text:span>
                    </text:p>
                  </table:table-cell>
                </table:table-row>
                <table:table-row table:style-name="row">
                  <table:table-cell table:style-name="cell_frame_all" table:number-rows-spanned="1" table:number-columns-spanned="1">
                    <text:p text:style-name="table_al">
                      <text:span text:style-name="nadrukvet">Procedure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identiteit en machtiging</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Calamiteiten (fysieke uitwijk balie en/of productie)</text:p>
                  </table:table-cell>
                  <table:table-cell table:style-name="cell_frame_all" table:number-rows-spanned="1" table:number-columns-spanned="1">
                    <text:p text:style-name="table_al">Organisati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Rapporteren incidenten</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Overvalinstructie</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Instructie privacyregels</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Introductie nieuw personeel</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Jaarlijkse risicoanalyse</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
                      <text:span text:style-name="nadrukvet">Procedures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rdelen brondocument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Inschrijven in de gemeente</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Actualiseren gegevens</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Corrigeren gegevens</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Controleren volledigheid, juistheid en actualiteit gegevens</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Verwijderen gegevens</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Verstrekkingsbeperking (geheimhouding)</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Onderzoeken juistheid gegevens</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Protocoller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Controle van de BRP aan de hand van baseline 2024</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Terugmelding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Verstrekken gegevens</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Inzagerecht BRP</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Procedure evaluatie maatregelen BRP</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Procedure briefadres</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Data integriteit BRP</text:p>
                  </table:table-cell>
                  <table:table-cell table:style-name="cell_frame_all" table:number-rows-spanned="1" table:number-columns-spanned="1">
                    <text:p text:style-name="table_al">Publiekszak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
                      <text:span text:style-name="nadrukvet">Procedures Waardedocumenten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reisdocument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Ontvangst en transport reisdocumenten en material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Verzenden aanvragen reisdocument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Uitreiken en vernietigen reisdocument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Bewaren en beheren van reisdocumenten en overige material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Vermissing van reisdocument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Van rechtswege vervallen reisdocument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Afwijking in voorraad</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Voorraadbeheer</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Fysieke beveiliging RAAS en mobiele aanvraagstations</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Technische beveiliging van het informatiesysteem</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functiescheiding waardedocument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Registreren afgifte identiteitskaart, pincode enz.</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Uitreiken en vernietigen reisdocumenten met koerier</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Procedure evaluatie maatregelen PNIK</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
                      <text:span text:style-name="nadrukvet">Procedures Waardedocumenten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rijbewijzen </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Bewaren van Rijbewijzen en overige materialen</text:p>
                  </table:table-cell>
                  <table:table-cell table:style-name="cell_frame_all" table:number-rows-spanned="1" table:number-columns-spanned="1">
                    <text:p text:style-name="table_al">Publiekszak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Bijzonder procedures Rijbewijz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Ontvangst en transport Rijbewijzen en overige material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Uitreiken en vernietigen van rijbewijz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Vermissing van rijbewijz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Verzenden van aanvragen rijbewijzen</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
                      <text:span text:style-name="nadrukvet">Vereiste procedures faciliterende af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riseren gebruikers voor toegang tot systemen</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Autoriseren/Controleren toegang tot applicaties</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Autoriseren toegang tot beveiligde ruimtes</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Maken backup database</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Recovery database</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Antecedentenonderzoek</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Integriteitsverklaring</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Afvoeren computers</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Uitvoeren en goedkeuren updates applicaties</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Ongedaan maken systematische verstrekkingen</text:p>
                  </table:table-cell>
                  <table:table-cell table:style-name="cell_frame_all" table:number-rows-spanned="1" table:number-columns-spanned="1">
                    <text:p text:style-name="table_al">Datala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Vernietiging verwijderbare media</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Uitvoeren technische systeemuitwijk</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Uitvoeren terugkeer na systeemuitwijk</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Fysieke uitwijk naar alternatieve locatie bij calamiteiten</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Incidenten melden</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Incidentenprotocol</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
                      <text:span text:style-name="nadrukvet">Trai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aan met agressie</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Omgaan met documentfraude</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row table:style-name="row">
                  <table:table-cell table:style-name="cell_frame_all" table:number-rows-spanned="1" table:number-columns-spanned="1">
                    <text:p text:style-name="table_al">Bewustzijn informatieveiligheid en privacy</text:p>
                  </table:table-cell>
                  <table:table-cell table:style-name="cell_frame_all" table:number-rows-spanned="1" table:number-columns-spanned="1">
                    <text:p text:style-name="table_al">IB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ueel, 2024</text:p>
                  </table:table-cell>
                </table:table-row>
                <table:table-row table:style-name="row">
                  <table:table-cell table:style-name="cell_frame_all" table:number-rows-spanned="1" table:number-columns-spanned="1">
                    <text:p text:style-name="table_al">Integriteitstraining</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pland, 2025</text:p>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2 </text:span>
          </text:p>
            <text:p text:style-name="common-al"/>
            <text:p text:style-name="common-al">
            <text:span text:style-name="nadrukvet">Basisbeveiligingsniveaus van de Baseline Informatiebeveiliging Overheden</text:span>
          </text:p>
            <text:p text:style-name="common-al"/>
            <text:p text:style-name="common-al">
            <text:span text:style-name="nadrukvet">Vertrouwelijkheidsniveau hoog (BBN3):</text:span>
          </text:p>
            <text:p text:style-name="common-al">Verlies van informatie heeft een grote impact, waarvan niet uit te leggen is als deze niet gerubriceerd is en beschermd wordt op het niveau van BBN3;</text:p>
            <text:list text:style-name="id1-3-2-1-1-189">
              <text:list-item text:style-override="id1-3-2-1-1-189-1">
                <text:number>•</text:number>
                <text:p text:style-name="al">informatie wordt door derden geleverd met een rubricering (niet zijnde BBN2); of</text:p>
              </text:list-item>
              <text:list-item text:style-override="id1-3-2-1-1-189-2">
                <text:number>•</text:number>
                <text:p text:style-name="al">aansluiting op een infrastructuur vereist (bijvoorbeeld om al op de infrastructuur aanwezige gerubriceerde informatie niet in gevaar te brengen) BBN3 om informatie te kunnen verwerken op deze infrastructuur; of</text:p>
              </text:list-item>
              <text:list-item text:style-override="id1-3-2-1-1-189-3">
                <text:number>•</text:number>
                <text:p text:style-name="al">weerstand tegen statelijke actoren is noodzakelijk.</text:p>
              </text:list-item>
            </text:list>
            <text:p text:style-name="common-al"/>
            <text:p text:style-name="common-al">
            <text:span text:style-name="nadrukvet">Vertrouwelijkheidsniveau midden (BBN 2):</text:span>
          </text:p>
            <text:p text:style-name="common-al">Bescherming van gegevens en andere te beschermen belangen in de processen van de overheid, waar o.a. vertrouwelijkheid aan de orde is, omdat het om gevoelige informatie gaat.</text:p>
            <text:p text:style-name="common-al">Het openbaar worden van de gegevens, kan leiden tot:</text:p>
            <text:list text:style-name="id1-3-2-1-1-194">
              <text:list-item text:style-override="id1-3-2-1-1-194-1">
                <text:number>•</text:number>
                <text:p text:style-name="al">politieke schade aan een bestuurder: bestuurder moet zich verantwoorden n.a.v. verantwoordingsvragen; of</text:p>
              </text:list-item>
              <text:list-item text:style-override="id1-3-2-1-1-194-2">
                <text:number>•</text:number>
                <text:p text:style-name="al">schade te herstellen door ambtelijke opschaling; of</text:p>
              </text:list-item>
              <text:list-item text:style-override="id1-3-2-1-1-194-3">
                <text:number>•</text:number>
                <text:p text:style-name="al">financiële gevolgen: niet meer op te vangen binnen de begroting van de organisatie of uitvoeringsorganisatie; geen accountantsverklaring afgegeven; of</text:p>
              </text:list-item>
              <text:list-item text:style-override="id1-3-2-1-1-194-4">
                <text:number>•</text:number>
                <text:p text:style-name="al">verlies van publiek respect; klachten van burgers of significant verlies van motivatie van medewerkers; of</text:p>
              </text:list-item>
              <text:list-item text:style-override="id1-3-2-1-1-194-5">
                <text:number>•</text:number>
                <text:p text:style-name="al">bindende aanwijzing van de AP in verband met schending van de privacy; of directe imagoschade, bijvoorbeeld door negatieve publiciteit</text:p>
              </text:list-item>
            </text:list>
            <text:p text:style-name="common-al"/>
            <text:p text:style-name="common-al">
            <text:span text:style-name="nadrukvet">Vertrouwelijkheidsniveau laag (BBN1):</text:span>
          </text:p>
            <text:p text:style-name="common-al">Kennisname van informatie door ongeautoriseerden (buitenstaanders) is niet gewenst, maar leidt niet tot schade van enige omvang. Het gaat hier om ongerubriceerde informatie. Het openbaar worden van deze informatie kan leiden tot:</text:p>
            <text:list text:style-name="id1-3-2-1-1-198">
              <text:list-item text:style-override="id1-3-2-1-1-198-1">
                <text:number>•</text:number>
                <text:p text:style-name="al">financiële gevolgen: op te vangen binnen de begroting van de organisatie of uitvoeringsorganisatie; of</text:p>
              </text:list-item>
              <text:list-item text:style-override="id1-3-2-1-1-198-2">
                <text:number>•</text:number>
                <text:p text:style-name="al">irritatie en ongemak bij burgers geventileerd in de media; of</text:p>
              </text:list-item>
              <text:list-item text:style-override="id1-3-2-1-1-198-3">
                <text:number>•</text:number>
                <text:p text:style-name="al">interne negatieve publiciteit (imagoschade).</text:p>
              </text:list-item>
            </text:list>
            <text:p text:style-name="common-al"/>
            <text:p text:style-name="common-al">
            <text:span text:style-name="nadrukvet">Vertrouwelijkheidsniveau openbaar (BBN0):</text:span>
          </text:p>
            <text:p text:style-name="common-al">verwaarloosbare schade of niet van toepassing.</text:p>
            <text:p text:style-name="common-al"/>
            <text:p text:style-name="last-al">Het gaat hierbij om openbare gegevens. De gegevens hoeven niet afgeschermd te worden. Geen enkele beveiliging op de gegevens is noodzakelijk. Het is juist zaak dat deze gegevens openbaar worden gemaakt voor publicatie.</text:p>
            <text:list text:style-name="id1-3-2-1-1-204">
              <text:list-item text:style-override="id1-3-2-1-1-204-1">
                <text:number>•</text:number>
                <text:p text:style-name="al">melding in de pers en social media; lokaal protest; diplomatieke schade te herstellen door ambtelijke opschaling</text:p>
              </text:list-item>
              <text:list-item text:style-override="id1-3-2-1-1-204-2">
                <text:number>•</text:number>
                <text:p text:style-name="al">minimaal verlies van management control; een week vertraging van nieuwe ontwikkelingen</text:p>
              </text:list-item>
              <text:list-item text:style-override="id1-3-2-1-1-204-3">
                <text:number>•</text:number>
                <text:p text:style-name="al">nauwelijks discussie op internet en social media met minimaal verlies van vertrouwen; minimale negatieve publiciteit (imagoschade)</text:p>
              </text:list-item>
              <text:list-item text:style-override="id1-3-2-1-1-204-4">
                <text:number>•</text:number>
                <text:p text:style-name="al">minimaal verlies van motivatie van medewerkers; minimale afname van personele capaciteit.</text:p>
              </text:list-item>
            </text:list>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d.d. 17 december 2024</text:span></text:p>
            <text:p><text:span text:style-name="functie"/></text:p>
            <text:p><text:span text:style-name="functie">M. Hacking J. Zwier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32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Informatiebeveiligingsplan BRP en waardedocumenten</meta:user-defined>
    <meta:user-defined meta:name="DCTERMS.W3CDTF/DCTERMS.available">2025-02-10</meta:user-defined>
    <meta:user-defined meta:name="DCTERMS.W3CDTF/OVERHEIDop.jaargang">2025</meta:user-defined>
    <meta:user-defined meta:name="OVERHEIDop.publicationIssue">54324</meta:user-defined>
    <meta:user-defined meta:name="OVERHEIDop.GmbID/DC.identifier">gmb-2025-54324</meta:user-defined>
    <meta:user-defined meta:name="OVERHEIDop.versieInformatie"/>
  </office:meta>
</office:document-meta>
</file>