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 van detailhandel naar wonen aan Hoofdstraat 203, 5171 DM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203, 5171 DM Kaatsheuvel,</text:span> het wijzigen van de bestemming van detailhandel naar wonen (0809Z2511856 verzonden 10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323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11856</meta:user-defined>
    <dc:language>nl</dc:language>
    <meta:user-defined meta:name="OVERHEIDop.locatietype/OVERHEIDop.gebiedsmarkering">Punt</meta:user-defined>
    <meta:user-defined meta:name="DC.title">Toestemming voor het wijzigen van de bestemming van detailhandel naar wonen aan Hoofdstraat 203, 5171 DM Kaatsheuv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39</meta:user-defined>
    <meta:user-defined meta:name="OVERHEIDop.GmbID/DC.identifier">gmb-2025-543239</meta:user-defined>
    <meta:user-defined meta:name="OVERHEIDop.versieInformatie"/>
  </office:meta>
</office:document-meta>
</file>