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 ​AE​ ​Vollenhove - De Voorst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9 december 2025​ genoemd ontwerp TAM-omgevingsplan hebben vrijgegeven voor terinzagelegging.  </text:p>
            <text:p text:style-name="common-al">
            <text:span text:style-name="nadrukvet">Locatie </text:span>
          </text:p>
            <text:p text:style-name="common-al">Het plangebied ligt aan ​De Voorst 6a, 8325 XD, Vollenhove​ en voorziet in ​de sloop van de bestaande loods en de realisatie van twee nieuwe loodsen die zorgvuldig worden gesitueerd in lijn met de omliggende bebouwing. Hiermee ontstaat een functionele en representatieve toevoeging die aansluit bij de recreatieve en economische dynamiek van het gebied. De nieuwe bebouwing krijgt, net als de huidige loods, een functie voor lichte bedrijvigheid en opslag. De aard van het gebruik blijft daarmee gelijk​.  </text:p>
            <text:p text:style-name="common-al">
            <text:span text:style-name="nadrukvet">Wanneer en waar kunt u het ontwerp TAM-omgevingsplan inzien? </text:span>
          </text:p>
            <text:p text:style-name="common-al">De stukken liggen vanaf ​17 december 2025​ tot en met ​27 januari 2026​ ter inzage in het gemeentehuis, ​Vendelweg 1​ in ​Steenwijk​ (tijdens openingstijden). Daarnaast kunt u het ontwerp raadplegen via de viewer ‘Regels op de kaart’:  </text:p>
            <text:p text:style-name="common-al">​​<text:a xlink:href="https://omgevingswet.overheid.nl/regels-op-de-kaart/document?documentID=NL.IMRO.1708.VLHVoorst6aOP-ON01" xlink:type="simple">https://omgevingswet.overheid.nl/regels-op-de-kaart/document?documentID=NL.IMRO.1708.VLHVoorst6aOP-ON01</text:a> ​ </text:p>
            <text:p text:style-name="common-al">
            <text:span text:style-name="nadrukvet">De bestanden zijn beschikbaar op het webadres: </text:span>
          </text:p>
            <text:p text:style-name="common-al">​​<text:a xlink:href="https://publiek.tercera-ro.nl/officieel/1708/NL.IMRO.1708.VLHVoorst6aOP-ON01" xlink:type="simple">https://publiek.tercera-ro.nl/officieel/1708/NL.IMRO.1708.VLHVoorst6aOP-ON01</text:a> ​ </text:p>
            <text:p text:style-name="common-al">
            <text:span text:style-name="nadrukvet">Reageren op het ontwerp TAM-omgevingsplan </text:span>
          </text:p>
            <text:p text:style-name="common-al">Over het ontwerp TAM-omgevingsplan kan iedereen tot en met ​​​27 jan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323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3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3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VLHVoorst6aOP-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 TAM-omgevingsplan Hoofdstuk 22 ​AE​ ​Vollenhove - De Voorst 6A</meta:user-defined>
    <meta:user-defined meta:name="DCTERMS.W3CDTF/DCTERMS.available">2025-12-16</meta:user-defined>
    <meta:user-defined meta:name="DCTERMS.W3CDTF/OVERHEIDop.jaargang">2025</meta:user-defined>
    <meta:user-defined meta:name="OVERHEIDop.publicationIssue">543238</meta:user-defined>
    <meta:user-defined meta:name="OVERHEIDop.GmbID/DC.identifier">gmb-2025-543238</meta:user-defined>
    <meta:user-defined meta:name="OVERHEIDop.versieInformatie"/>
  </office:meta>
</office:document-meta>
</file>