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woning - Zuiderbuuren 9, 9363 HK Marum, Marum (MRM01) F 5432</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aanvraag ontvangen voor het vergroten van de woning op locatie Zuiderbuuren 9, 9363 HK Marum, Marum (MRM01) F 5432. De aanvraag is geregistreerd onder zaaknummer 202501484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2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4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de woning - Zuiderbuuren 9, 9363 HK Marum, Marum (MRM01) F 5432</meta:user-defined>
    <meta:user-defined meta:name="DCTERMS.W3CDTF/DCTERMS.available">2025-12-12</meta:user-defined>
    <meta:user-defined meta:name="DCTERMS.W3CDTF/OVERHEIDop.jaargang">2025</meta:user-defined>
    <meta:user-defined meta:name="OVERHEIDop.publicationIssue">543228</meta:user-defined>
    <meta:user-defined meta:name="OVERHEIDop.GmbID/DC.identifier">gmb-2025-543228</meta:user-defined>
    <meta:user-defined meta:name="OVERHEIDop.versieInformatie"/>
  </office:meta>
</office:document-meta>
</file>