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het uitbreiden van een bedrijfspand op de locatie Koppelstraat 35, 7391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december 2025</text:p>
            <text:p text:style-name="common-al">Kenmerk:  Z2023-00002083/SXO-2018-1100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gemeente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zes weken na 11 december 2025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322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83</meta:user-defined>
    <meta:user-defined meta:name="DCTERMS.abstract">Koppelstraat 35, 7391AK Twello</meta:user-defined>
    <dc:language>nl</dc:language>
    <meta:user-defined meta:name="OVERHEIDop.locatietype/OVERHEIDop.gebiedsmarkering">Punt</meta:user-defined>
    <meta:user-defined meta:name="DC.title">Omgevingsvergunning ingetrokken voor het het uitbreiden van een bedrijfspand op de locatie Koppelstraat 35, 7391AK Twello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26</meta:user-defined>
    <meta:user-defined meta:name="OVERHEIDop.GmbID/DC.identifier">gmb-2025-543226</meta:user-defined>
    <meta:user-defined meta:name="OVERHEIDop.versieInformatie"/>
  </office:meta>
</office:document-meta>
</file>