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Het transformeren van horeca naar 11 appartementen en het aanpassen van de gevel Noordkade 1-9, 3201 AZ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transformeren van horeca naar 11 appartementen en het aanpassen van de 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technisch)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Noordkade 1-9</text:p>
            <text:p text:style-name="common-al">3201 AZ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3692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2-06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0-12-2025</text:p>
            <text:p text:style-name="common-al">
            
          </text:p>
            <text:p text:style-name="common-al">Bezwaar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de datum van de brief, </text:p>
            <text:p text:style-name="common-al">
            
          </text:p>
            <text:p text:style-name="common-al">•    uw naam en adres,            </text:p>
            <text:p text:style-name="common-al">
            
          </text:p>
            <text:p text:style-name="common-al">•    waarom u het niet eens bent met het besluit (uw</text:p>
            <text:p text:style-name="common-al">bezwaren),            </text:p>
            <text:p text:style-name="common-al">
            
          </text:p>
            <text:p text:style-name="common-al">•   het nummer van het Gemeenteblad van dit besluit (rechtsboven</text:p>
            <text:p text:style-name="common-al">in deze bekendmaking).            </text:p>
            <text:p text:style-name="common-al">
            
          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           </text:p>
            <text:p text:style-name="common-al">college van burgemeester en wethouders </text:p>
            <text:p text:style-name="common-al">Postbus 25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322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2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2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536929</meta:user-defined>
    <meta:user-defined meta:name="DCTERMS.abstract">Het transformeren van horeca naar 11 appartementen en het aanpassen v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Geweigerde omgevingsvergunning Het transformeren van horeca naar 11 appartementen en het aanpassen van de gevel Noordkade 1-9, 3201 AZ Spijkeniss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224</meta:user-defined>
    <meta:user-defined meta:name="OVERHEIDop.GmbID/DC.identifier">gmb-2025-543224</meta:user-defined>
    <meta:user-defined meta:name="OVERHEIDop.versieInformatie"/>
  </office:meta>
</office:document-meta>
</file>