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tijdelijk uitbreiden parkeerverbod Derickxkamp te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Derickxkamp is gelegen binnen de bebouwde kom van Eerbeek en in beheer is bij de gemeente Brummen;</text:p>
            <text:p text:style-name="considerans.al">dat de Derickxkamp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 en deze aansluit op de categorisering volgens het landelijk beleid Duurzaam Veilig, </text:p>
            <text:p text:style-name="considerans.al">dat in het GVVP de Derickxkamp is gecategoriseerd als een erftoegangsweg, met een bijbehorende maximumsnelheid van 30 km/u; </text:p>
            <text:p text:style-name="considerans.al">dat op een erftoegangsweg de verblijfsfunctie meer van belang is dan de verkeersfunctie;</text:p>
            <text:p text:style-name="considerans.al">dat aan de Derickxkamp woonzorgcentrum De Beekwal is gevestigd;</text:p>
            <text:p text:style-name="considerans.al">dat het oorspronkelijke gebouw van De Beekwal is verouderd en de vraag naar woningen voor mensen met een zorgbehoefte toeneemt; </text:p>
            <text:p text:style-name="considerans.al">dat De Beekwal daarom wordt vernieuwd en uitgebreid, waarbij gefaseerd circa 110 woningen worden gerealiseerd;</text:p>
            <text:p text:style-name="considerans.al">dat fase 1 van dit project reeds is afgerond, waarin 39 woningen zijn gebouwd tegenover het oorspronkelijke gebouw van De Beekwal;</text:p>
            <text:p text:style-name="considerans.al">dat tijdens de bouwwerkzaamheden van fase 1 is gebleken dat parkeren op de rijbaan van de Derickxkamp leidt tot problemen op het gebied van verkeersveiligheid en bereikbaarheid, voornamelijk bij het in- en uitrijden van de bouwplaats door bouwverkeer;</text:p>
            <text:p text:style-name="considerans.al">dat geparkeerde voertuigen op de rijbaan namelijk de doorgang voor bouwverkeer belemmeren en het zicht tussen bouwverkeer en overige weggebruikers beperken;</text:p>
            <text:p text:style-name="considerans.al">dat aan de noordzijde van de Derickxkamp, tegenover de oorspronkelijke locatie van De Beekwal, reeds een parkeerverbod op de rijbaan van kracht is;</text:p>
            <text:p text:style-name="considerans.al">dat het daarom gewenst is om tijdelijk ook aan de zuidzijde van de Derickxkamp – tussen het parkeerterrein van Derickxkamp 27 (De Beekwal) en Derickxkamp 1 – een parkeerverbod in te stellen;</text:p>
            <text:p text:style-name="considerans.al">dit wordt gerealiseerd door het plaatsen van borden E1 van bijlage 1 van het RVV 1990;</text:p>
            <text:p text:style-name="considerans.al">dat dit tijdelijke parkeerverbod geldt gedurende de uitvoering van fase 2 van de bouwwerkzaamheden, in de periode van december 2025 tot en met december 2026, of zoveel korter als nodig of wenselijk is;</text:p>
            <text:p text:style-name="considerans.al">dat in de directe omgeving voldoende alternatieve parkeergelegenheid beschikbaar is, onder meer op de terreinen van De Beekwal;</text:p>
            <text:p text:style-name="considerans.al">dat gelet op artikel 12 van het BABW voor het plaatsen van verkeersbord E1 van bijlage 1 van het RVV 1990 een verkeersbesluit noodzakelijk is;</text:p>
            <text:p text:style-name="considerans.al">dat gelet op artikel 2 van de WVW 1994 de hiervoor benoemde verkeersmaatregel strekt tot het verzekeren van de veiligheid op de weg en het in stand houden van de weg en het waarborgen van de bruikbaarheid daarvan, doordat het tijdelijk uitbreiden van het parkeerverbod leidt tot meer doorgangsruimte en beter zicht voor bouwverkeer en overige weggebruikers;</text:p>
            <text:p text:style-name="considerans.al">dat gelet op artikel 2 van de WVW 1994 het zoveel mogelijk waarborgen van de vrijheid van het verkeer in het geding is bij het uitvoeren van deze maatregel, aangezien het tijdelijk uitbreiden van het parkeerverbod leidt tot een tijdelijke afname van de parkeercapaciteit aan de Derickxkamp;</text:p>
            <text:p text:style-name="considerans.al">dat het zoveel mogelijk waarborgen van de vrijheid van het verkeer in dit geval van ondergeschikt belang wordt geacht, gezien het tijdelijke karakter van de maatregel en de beschikbare parkeercapaciteit in de directe omgeving; </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verkeersbord E1 van bijlage 1 van het RVV 1990, een parkeerverbod in te stellen op de zuidzijde van de Derickxkamp, tussen het parkeerterrein van Derickxkamp 27 (De Beekwal) en Derickxkamp 1;</text:p>
              </text:list-item>
              <text:list-item text:style-override="id1-3-2-2-1-2-2">
                <text:number>2.</text:number>
                <text:p text:style-name="al">deze maatregel van kracht te verklaren voor de periode van december 2025 tot en met december 2026, of zoveel korter indien gewenst of noodzakelijk.</text:p>
              </text:list-item>
            </text:list>
            <text:p text:style-name="last-al">Een en ander overeenkomstig onderstaande situatieschets.</text:p>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9 december 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2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tijdelijk uitbreiden parkeerverbod  - Derickxkamp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gemeente Brummen - Verkeersbesluit tijdelijk uitbreiden parkeerverbod Derickxkamp te Eerbeek</meta:user-defined>
    <meta:user-defined meta:name="DCTERMS.W3CDTF/DCTERMS.available">2025-12-12</meta:user-defined>
    <meta:user-defined meta:name="OVERHEIDop.externeBijlage">Tijdelijk uitbreiden parkeerverbod Derickxkamp|exb-2025-45816</meta:user-defined>
    <meta:user-defined meta:name="DCTERMS.W3CDTF/OVERHEIDop.jaargang">2025</meta:user-defined>
    <meta:user-defined meta:name="OVERHEIDop.publicationIssue">543223</meta:user-defined>
    <meta:user-defined meta:name="OVERHEIDop.GmbID/DC.identifier">gmb-2025-543223</meta:user-defined>
    <meta:user-defined meta:name="OVERHEIDop.versieInformatie"/>
  </office:meta>
</office:document-meta>
</file>