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gemeente Kampen, TAM-omgevingsplan, 4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venhavenkwartier Kampen</text:span>
          </text:p>
            <text:p text:style-name="common-al">Het college van burgemeester en wethouders van de gemeente Kampen maakt bekend dat het ontwerp ‘TAM-omgevingsplan, 4e wijziging Bovenhavenkwartier Kampen’ is vrijgegeven voor terinzagelegging.</text:p>
            <text:p text:style-name="common-al">
            <text:span text:style-name="nadrukvet">Wijziging omgevingsplan Kampen</text:span>
          </text:p>
            <text:p text:style-name="common-al">Deze wijziging van het omgevingsplan Kampen voorziet in een nieuw juridisch-planologisch kader voor de beoogde woningbouwontwikkeling aan het Boven havenkwartier. Mateboer projectontwikkeling en Junco vastgoed (hierna: initiatiefnemer) zijn voornemens om aan het Boven havenkwartier te Kampen de bestaande bedrijfsbebouwing te slopen en hiervoor in de plaats woningbouw te realiseren. Het plan betreft de realisatie van 74 woningen. Het programma is o.a. gericht op starters, senioren en kleinere gezinnen, met de volgende verdeling: 30% goedkope koop en sociale huur, 35% middeldure koop en 35% dure koop.</text:p>
            <text:p text:style-name="common-al">Door de sloop van de bestaande opstallen in combinatie met de nieuwe ontwikkeling wordt een aanzienlijke ruimtelijke kwaliteitswinst behaald. Deze kwaliteitsverbetering bestaat onder meer uit de realisatie van een groene corridor en het voorkomen van verdere verloedering van het terrein en de opstallen.</text:p>
            <text:p text:style-name="common-al">
            <text:span text:style-name="nadrukvet">Inzage</text:span>
          </text:p>
            <text:p text:style-name="common-al">Het plan ligt vanaf 17 december 2025 tot en met 27 januari 2026 ter inzage. </text:p>
            <text:p text:style-name="common-al">Het ontwerp TAM-omgevingsplan is in te zien op:</text:p>
            <text:p text:style-name="common-al">• <text:a xlink:href="https://omgevingswet.overheid.nl/regels-op-de-kaart/zoeken/document" xlink:type="simple">https://omgevingswet.overheid.nl/regels-op-de-kaart/zoeken/document</text:a> (Verwijst naar een externe website) door te zoeken met identificatienummer NL.IMRO.0166.00993008-OW01</text:p>
            <text:p text:style-name="common-al">Ook is het plan op afspraak in te zien op het stadshuis aan de Burgemeester Berghuisplein 1 te Kampen. Neem voor het maken van een afspraak contact op met de afdeling Fysieke leefomgeving, onderdeel Ruimtelijke ordening, telefoonnummer 14 038.</text:p>
            <text:p text:style-name="common-al">
            <text:span text:style-name="nadrukvet">Zienswijzen</text:span>
          </text:p>
            <text:p text:style-name="common-al">
            <text:span text:style-name="nadrukvet"/>Gedurende de termijn van terinzagelegging kan iedereen een zienswijze indienen bij de gemeenteraad van Kampen, Postbus 5009, 8260 GA Kampen. Graag onder vermelding van de naam van het plan: ontwerp ‘TAM-omgevingsplan, 4e wijziging Bovenhavenkwartier Kampen’</text:p>
            <text:p text:style-name="last-al">Voor het indienen van mondelinge zienswijzen kan contact worden opgenomen met de afdeling Fysieke leefomgeving, onderdeel Ruimtelijke ordening,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322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3008-OW01</meta:user-defined>
    <meta:user-defined meta:name="OVERHEIDop.Plansoort/OVERHEIDop.plansoort">bestemmings- of omgevingsplan</meta:user-defined>
    <dc:language>nl</dc:language>
    <meta:user-defined meta:name="OVERHEIDop.locatietype/OVERHEIDop.gebiedsmarkering">Vlak</meta:user-defined>
    <meta:user-defined meta:name="DC.title">Ontwerp Omgevingsplan gemeente Kampen, TAM-omgevingsplan, 4e wijziging</meta:user-defined>
    <meta:user-defined meta:name="OVERHEIDop.datumEindeReactietermijn">2026-01-28</meta:user-defined>
    <meta:user-defined meta:name="OVERHEIDop.terinzageleggingBG">https://www.ruimtelijkeplannen.nl?planidn=NL.IMRO.0166.00993008-OW01</meta:user-defined>
    <meta:user-defined meta:name="DCTERMS.W3CDTF/DCTERMS.available">2025-12-16</meta:user-defined>
    <meta:user-defined meta:name="DCTERMS.W3CDTF/OVERHEIDop.jaargang">2025</meta:user-defined>
    <meta:user-defined meta:name="OVERHEIDop.publicationIssue">543221</meta:user-defined>
    <meta:user-defined meta:name="OVERHEIDop.GmbID/DC.identifier">gmb-2025-543221</meta:user-defined>
    <meta:user-defined meta:name="OVERHEIDop.versieInformatie"/>
  </office:meta>
</office:document-meta>
</file>