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ijnstraat 17A - Robijnstraat 17A + 1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bijnstraat 17A, 3051VK, samenvoegen van de beneden- &amp; bovenwoning. De gebruiksoppervlakte van de woning wordt ca. 128 m2 (datum besluit 05-02-2025, op dezelfde dag verzonden, dossiernummer OMV.25.01.0011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2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bijnstraat 17A - Robijnstraat 17A + 17B</meta:user-defined>
    <meta:user-defined meta:name="DCTERMS.W3CDTF/DCTERMS.available">2025-02-10</meta:user-defined>
    <meta:user-defined meta:name="DCTERMS.W3CDTF/OVERHEIDop.jaargang">2025</meta:user-defined>
    <meta:user-defined meta:name="OVERHEIDop.publicationIssue">54322</meta:user-defined>
    <meta:user-defined meta:name="OVERHEIDop.GmbID/DC.identifier">gmb-2025-54322</meta:user-defined>
    <meta:user-defined meta:name="OVERHEIDop.versieInformatie"/>
  </office:meta>
</office:document-meta>
</file>