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standplaats overig voor het innemen van een tijdelijke standplaats voor de verkoop kerstartikelen en bloembollen nabij Kanaalstraat 75 in Lisse, Z2025-00003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Tijdelijke standplaatsvergunning voor het innemen van een standplaats nabij Kanaalstraat 75 in Lisse voor de verkoop van kerstartikelen en bloembollen op 13 december 2025 van 10.00 tot 16.00 uur.</text:p>
              </text:list-item>
            </text:list>
            <text:p text:style-name="common-al">
            <text:span text:style-name="nadrukcur">Datum besluit:</text:span>10 december 2025</text:p>
            <text:p text:style-name="common-al">
            <text:span text:style-name="nadrukcur">Uiterlijke reactiedatum:</text:span>21 januari 2026</text:p>
            <text:p text:style-name="common-al">Kenmerk besluit:Z2025-0000330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4321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1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1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04</meta:user-defined>
    <dc:language>nl</dc:language>
    <meta:user-defined meta:name="OVERHEIDop.locatietype/OVERHEIDop.gebiedsmarkering">Vlak</meta:user-defined>
    <meta:user-defined meta:name="DC.title">Afgehandelde Vergunning standplaats overig voor het innemen van een tijdelijke standplaats voor de verkoop kerstartikelen en bloembollen nabij Kanaalstraat 75 in Lisse, Z2025-00003304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19</meta:user-defined>
    <meta:user-defined meta:name="OVERHEIDop.GmbID/DC.identifier">gmb-2025-543219</meta:user-defined>
    <meta:user-defined meta:name="OVERHEIDop.versieInformatie"/>
  </office:meta>
</office:document-meta>
</file>