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omgevingsplan en ontwerp omgevingsplan Hesselte deelgebied 2,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, gelet op artikel 16.30 van de Omgevingswet en artikel 10.3c. van het Omgevingsbesluit, bekend dat het ontwerp TAM-Omgevingsplan hoofdstuk 22o Hesselte 2, Havelte zes weken ter inzage ligt. Het ontwerp TAM-omgevingsplan voorziet in de transformatie van het voormalige vakantiepark in een reguliere woonwijk voor permanent wonen. Het college heeft hierbij besloten dat voor dit plan geen m.e.r. nodig is</text:p>
            <text:p text:style-name="common-al">
            <text:span text:style-name="nadrukvet">Plan inzien</text:span>
          </text:p>
            <text:p text:style-name="common-al">U kunt het ontwerp TAM-omgevingsplan vanaf 18 december 2025 op afspraak inzien. Wij verzoeken u het plan digitaal te bekijken op het Omgevingsloket via www.omgevingswet.overheid.nl/regels-op-de-kaart. Het plan heeft het IMRO-nummer: NL.IMRO.1701.509TAMHesselte2-0001.</text:p>
            <text:p text:style-name="common-al">
            <text:span text:style-name="nadrukvet">Reageren</text:span>
          </text:p>
            <text:p text:style-name="common-al">Vanaf 18 december 2025 tot en met 28 januari 2026 kan een ieder schriftelijk of mondeling een zienswijze indienen. Een schriftelijke zienswijze stuurt u aan de gemeenteraad van Westerveld, Postbus 50, 7970 AB Havelte. Graag het zaaknummer 2025-021760 vermelden. Voor een mondelinge zienswijze kan een afspraak gemaakt worden via telefoonnummer 14 0521. </text:p>
            <text:p text:style-name="common-al">
            <text:span text:style-name="nadrukvet">Contact </text:span>
          </text:p>
            <text:p text:style-name="last-al">Team Ruimte en Ontwikkeling, telefoonnummer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321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1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Wester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01.509TAMHesselte2-00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Kennisgeving wijziging omgevingsplan en ontwerp omgevingsplan Hesselte deelgebied 2, Havelt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217</meta:user-defined>
    <meta:user-defined meta:name="OVERHEIDop.GmbID/DC.identifier">gmb-2025-543217</meta:user-defined>
    <meta:user-defined meta:name="OVERHEIDop.versieInformatie"/>
  </office:meta>
</office:document-meta>
</file>