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2de Verbindings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december 2025 met zaaknummer <text:span text:style-name="nadrukvet">Z2025-00002279</text:span> voor het verwijderen van asbest (dak garage) op de locatie <text:span text:style-name="nadrukvet">2de Verbindingsstraat 22 in Terneuzen.</text:span></text:p>
            <text:p text:style-name="common-al">De sloopmelding is op 10 dec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32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79</meta:user-defined>
    <meta:user-defined meta:name="DCTERMS.abstract">RX-ACTIMLD - 2de Verbindingsstraat 22 in Terneuzen</meta:user-defined>
    <dc:language>nl</dc:language>
    <meta:user-defined meta:name="OVERHEIDop.locatietype/OVERHEIDop.gebiedsmarkering">Vlak</meta:user-defined>
    <meta:user-defined meta:name="DC.title">Sloopmelding - 2de Verbindingsstraat 22 in Terneuz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16</meta:user-defined>
    <meta:user-defined meta:name="OVERHEIDop.GmbID/DC.identifier">gmb-2025-543216</meta:user-defined>
    <meta:user-defined meta:name="OVERHEIDop.versieInformatie"/>
  </office:meta>
</office:document-meta>
</file>