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(constructieve wijziging realisatie vaste trap), Dijkerstraat 85, 6006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(constructieve wijziging realisatie vaste trap) op locatie Dijkerstraat 85, 6006PR Weert.</text:p>
            <text:p text:style-name="common-al">De omgevingsvergunning is geregistreerd onder zaaknummer Z2025-00000023. Het besluit is op 6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3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Besluit op locatie Dijkerstraat 85, 6006PR Weert</meta:user-defined>
    <dc:language>nl</dc:language>
    <meta:user-defined meta:name="OVERHEIDop.locatietype/OVERHEIDop.gebiedsmarkering">Vlak</meta:user-defined>
    <meta:user-defined meta:name="DC.title">Toestemming voor het verbouwen van de woning (constructieve wijziging realisatie vaste trap), Dijkerstraat 85, 6006PR Wee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21</meta:user-defined>
    <meta:user-defined meta:name="OVERHEIDop.GmbID/DC.identifier">gmb-2025-54321</meta:user-defined>
    <meta:user-defined meta:name="OVERHEIDop.versieInformatie"/>
  </office:meta>
</office:document-meta>
</file>