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appartementengebouw met 10 appartementen op het perceel Heideweg 23 - Hout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appartementengebouw met 10 appartementen op het perceel Heideweg 23 - Houtrust</text:span>
          </text:p>
            <text:p text:style-name="common-al">De Gemeente Amersfoort heeft op 05-12-2025 een aanvraag voor een omgevingsvergunning ontvangen voor het bouwen van appartementengebouw met 10 appartementen op het perceel Heideweg 23 - Houtrust, met kenmerk CLZ-000312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2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244</meta:user-defined>
    <dc:language>nl</dc:language>
    <meta:user-defined meta:name="OVERHEIDop.locatietype/OVERHEIDop.gebiedsmarkering">Vlak</meta:user-defined>
    <meta:user-defined meta:name="DC.title">Ontvangen aanvraag omgevingsvergunning voor het bouwen van appartementengebouw met 10 appartementen op het perceel Heideweg 23 - Houtrus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09</meta:user-defined>
    <meta:user-defined meta:name="OVERHEIDop.GmbID/DC.identifier">gmb-2025-543209</meta:user-defined>
    <meta:user-defined meta:name="OVERHEIDop.versieInformatie"/>
  </office:meta>
</office:document-meta>
</file>