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Lover 165, 7623P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0524 voor een omgevingsvergunning voor het plaatsen van een dakkapel op locatie Lover 165, 7623P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32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Regulier Besluit op locatie Lover 165, 7623PM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- Lover 165, 7623PM Born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08</meta:user-defined>
    <meta:user-defined meta:name="OVERHEIDop.GmbID/DC.identifier">gmb-2025-543208</meta:user-defined>
    <meta:user-defined meta:name="OVERHEIDop.versieInformatie"/>
  </office:meta>
</office:document-meta>
</file>