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Subsidieplafond wijkorganisaties en volksfeesten 2026</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3, tweede lid, van de Algemene subsidieverordening Roermond 2008;</text:p>
            <text:p text:style-name="al"/>
            <text:p text:style-name="al">overwegende dat het wenselijk is het door de gemeenteraad op 13 november 2025 vastgestelde subsidieplafond voor 2026 voor wijkorganisaties en volksfeesten ad € 90.629,61 onder te verdelen in specifieke subsidieplafonds;</text:p>
            <text:p text:style-name="al"/>
            <text:p text:style-name="al">
            <text:span text:style-name="nadrukvet">besluiten:</text:span>
          </text:p>
            <text:p text:style-name="al"/>
            <text:list text:style-name="id1-3-2-1-1-9">
              <text:list-item text:style-override="id1-3-2-1-1-9-1">
                <text:number>I.</text:number>
                <text:p text:style-name="al">Een subsidieplafond voor 2026 voor de verstrekking van subsidies op grond van hoofdstukken 3 en 4 van de Algemene subsidieverordening Roermond 2008 in samenhang met de Beleidsregel Volksfeesten, uitgezonderd het onderdeel oranjeactiviteiten, vast te stellen op € 86.629,61.</text:p>
                <text:p text:style-name="al"/>
              </text:list-item>
              <text:list-item text:style-override="id1-3-2-1-1-9-2">
                <text:number>II.</text:number>
                <text:p text:style-name="al">Een subsidieplafond voor 2026 voor de verstrekking van subsidies op grond van hoofdstuk 4 van de Algemene subsidieverordening Roermond 2008 in samenhang met het onderdeel oranjeactiviteiten van de Beleidsregel Volksfeesten vast te stellen op € 4.000,- .</text:p>
                <text:p text:style-name="al"/>
              </text:list-item>
              <text:list-item text:style-override="id1-3-2-1-1-9-3">
                <text:number>III.</text:number>
                <text:p text:style-name="al">De verdeling van de middelen van het subsidieplafond onder I. vindt plaats op volgorde van ontvangst van de aanvragen, waarbij de datum van binnenkomst van een onvolledige aanvraag wordt gesteld op de datum waarop de aanvraag is aangevuld.</text:p>
                <text:p text:style-name="al"/>
              </text:list-item>
              <text:list-item text:style-override="id1-3-2-1-1-9-4">
                <text:number>IV.</text:number>
                <text:p text:style-name="al">De middelen van het subsidieplafond onder II. worden gelijkmatig verdeeld over het aantal aanvragen die voor subsidieverstrekking in aanmerking komt. </text:p>
                <text:p text:style-name="al"/>
              </text:list-item>
              <text:list-item text:style-override="id1-3-2-1-1-9-5">
                <text:number>V.</text:number>
                <text:p text:style-name="al">Dit besluit treedt in werking met ingang van de dag na de bekendmaking daarvan in het Gemeenteblad.</text:p>
                <text:p text:style-name="al"/>
              </text:list-item>
              <text:list-item text:style-override="id1-3-2-1-1-9-6">
                <text:number>VI.</text:number>
                <text:p text:style-name="al">Tegen de vaststelling van de subsidieplafonds onder I. en II. kunnen belanghebbenden binnen zes weken na de datum waarop het besluit is bekendgemaakt een bezwaarschrift indienen. Het bezwaarschrift moet worden ondertekend en ten minste bevatten:</text:p>
                <text:p text:style-name="al">a. de naam en adres van de indiener;</text:p>
                <text:p text:style-name="al">b. de dagtekening;</text:p>
                <text:p text:style-name="al">c. een omschrijving van de beslissing waartegen het bezwaar is gericht;</text:p>
                <text:p text:style-name="al">d. de gronden van het bezwaar.</text:p>
                <text:p text:style-name="al">
                <text:span text:style-name="nadrukcur">Bezwaarschriften die per e-mail worden ingediend, worden niet in behandeling genomen.</text:span>
              </text:p>
              </text:list-item>
            </text:list>
            <text:p text:style-name="al"/>
            <text:p text:style-name="al">Aldus besloten door het college van burgemeester en wethouders van de gemeente Roermond in zijn vergadering van 2 december 2025.</text:p>
            <text:p text:style-name="al"/>
            <text:p text:style-name="al">Burgemeester en wethouders van Roermond,</text:p>
            <text:p text:style-name="al">de secretaris, J. van Putten</text:p>
            <text:p text:style-name="al">de burgemeester, Y.F.W. Hoogtan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2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3, tweede lid, van de Algemene subsidieverordening Roermond 2008]|[http://lokaleregelgeving.overheid.nl/CVDR56905/3</meta:user-defined>
    <dc:language>nl</dc:language>
    <meta:user-defined meta:name="OVERHEIDop.locatietype/OVERHEIDop.gebiedsmarkering">Gemeente</meta:user-defined>
    <meta:user-defined meta:name="DC.title">Subsidieplafond wijkorganisaties en volksfeesten 2026</meta:user-defined>
    <meta:user-defined meta:name="DCTERMS.W3CDTF/DCTERMS.available">2025-12-23</meta:user-defined>
    <meta:user-defined meta:name="DCTERMS.W3CDTF/OVERHEIDop.jaargang">2025</meta:user-defined>
    <meta:user-defined meta:name="OVERHEIDop.publicationIssue">543203</meta:user-defined>
    <meta:user-defined meta:name="OVERHEIDop.GmbID/DC.identifier">gmb-2025-543203</meta:user-defined>
    <meta:user-defined meta:name="OVERHEIDop.versieInformatie"/>
  </office:meta>
</office:document-meta>
</file>