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december 2025 een aanvraag omgevingsvergunning ontvangen voor het kappen van een boom op Nieuw-Loosdrechtsedijk, Loosdrecht. De aanvraag is geregistreerd onder zaaknummer Z2025-00001367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6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32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2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67</meta:user-defined>
    <meta:user-defined meta:name="DCTERMS.abstract">Betreft: Aanvraag op locatie Nieuw-Loosdrechtsedijk, Loosdrecht startdatum: 3 december 2025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, Loosdre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201</meta:user-defined>
    <meta:user-defined meta:name="OVERHEIDop.GmbID/DC.identifier">gmb-2025-543201</meta:user-defined>
    <meta:user-defined meta:name="OVERHEIDop.versieInformatie"/>
  </office:meta>
</office:document-meta>
</file>