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Stadscentrum, deelplan Detailha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heeft voor een deel van het stadscentrum van Hoogeveen een ontwerp TAM- omgevingsplan voorbereid.</text:p>
            <text:p text:style-name="common-al">
            <text:span text:style-name="nadrukvet">Het plan</text:span>
          </text:p>
            <text:p text:style-name="common-al">In het bestemmingsplan Stadscentrum, deelplan detailhandel bestaat er een verschil tussen de planregels en de verbeelding van het bestemminsplan: </text:p>
            <text:p text:style-name="common-al">- In de planregels van het bestemmingsplan wordt de aanduiding 'specifieke vorm van centrum - uitsterfconstructie' gebruikt. </text:p>
            <text:p text:style-name="common-al">- Op de verbeelding, staat de aanduiding 'specifieke vorm van centrum – uitsterfregeling'.</text:p>
            <text:p text:style-name="common-al">Door het verschil in de gebruikte aanduiding in de regels en op de verbeelding is het bestemmingsplan op dit onderdeel juridisch niet bindend is. Om dit te herstellen moet de aanduiding in de regels en op verbeelding met elkaar in overeenstemming worden gebracht. Dit is gedaan door het opstellen van het ontwerp TAM-omgevingsplan Hoofdstuk 22b Stadscentrum, deelplan Detailhandel. In dit plan wordt onder andere geregeld dat detailhandel buiten het stadscentrum wordt beperkt. </text:p>
            <text:p text:style-name="common-al">
            <text:span text:style-name="nadrukvet">Inzage</text:span>
          </text:p>
            <text:p text:style-name="common-al">Het ontwerp TAM-Omgevingsplan Hoofdstuk 22b Stadscentrum, deelplan detailhandel en bijbehorende stukken liggen van 18 december 2025 tot en met 28 januari 2026 ter inzage. Inzien kan via:</text:p>
            <text:p text:style-name="common-al">• Een bezoek aan het gemeentehuis in Hoogeveen, Raadhuisplein 24 in Hoogeveen.</text:p>
            <text:p text:style-name="common-al">Het gemeentehuis is alleen op afspraak te bezoeken. </text:p>
            <text:p text:style-name="common-al">• www.omgevingswet.overheid.nl/regels-op-de-kaart, zoek op planidentificatie: NL.IMRO.0118.2020BP8017020-VG02</text:p>
            <text:p text:style-name="common-al">
            <text:span text:style-name="nadrukvet">Reageren</text:span>
          </text:p>
            <text:p text:style-name="last-al">Iedereen kan tijdens de bovengenoemde periode van zes weken schriftelijk of mondeling een zienswijze indienen over het ontwerp TAM-omgevingsplan bij de gemeenteraad. Dit kan schriftelijk via Postbus 20000, 7900 PA Hoogeveen. Voor het geven van een mondelinge zienswijze kunt u een afspraak maken. Hiervoor kunt u contact opnemen met de team Ruimtelijke Ontwikkeling (T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1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0BP8017020-VG02</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TAM-omgevingsplan Hoofdstuk 22b Stadscentrum, deelplan Detailhandel</meta:user-defined>
    <meta:user-defined meta:name="DCTERMS.W3CDTF/DCTERMS.available">2025-12-17</meta:user-defined>
    <meta:user-defined meta:name="DCTERMS.W3CDTF/OVERHEIDop.jaargang">2025</meta:user-defined>
    <meta:user-defined meta:name="OVERHEIDop.publicationIssue">543198</meta:user-defined>
    <meta:user-defined meta:name="OVERHEIDop.GmbID/DC.identifier">gmb-2025-543198</meta:user-defined>
    <meta:user-defined meta:name="OVERHEIDop.versieInformatie"/>
  </office:meta>
</office:document-meta>
</file>