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emeentelijk monument Julianastraat 8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1 januari 2025;</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Julianastraat 8 te Mill, kadastraal kenmerk: MIL00, sectie G, perceelnummer 1524, aan te wijzen als gemeentelijk monument.</text:p>
              </text:list-item>
              <text:list-item text:style-override="id1-3-2-1-1-5-2">
                <text:number>2.</text:number>
                <text:p text:style-name="al">Julianastraat 8 te Mill, kadastraal kenmerk: MIL00, sectie G, perceelnummer 1524, te registeren in het gemeentelijk erfgoedregister.</text:p>
              </text:list-item>
            </text:list>
            <text:p text:style-name="common-al">
            <text:span text:style-name="nadrukvet">Motivering</text:span> </text:p>
            <text:p text:style-name="common-al">Uit de opgestelde redengevende omschrijving blijkt dat Julianastraat 16 te Mill voldoende monumentale waarden bezit om aan te wijzen als gemeentelijk monument. Het huis werd als onderdeel van een woningbouwcomplex van de in 1938 opgerichte Woningbouwvereniging Sint Willebrord gebouwd in 1948/49 als een voor die tijd kenmerkende middenstandswoning, ontstaan in de periode waarin het dorp zich herstelde van oorlogsschade en al snel een flinke groei kende en er naast boerderijen vooral behoefte ontstond aan (huur)woningen voor mensen werkzaam in bedrijven, de dienstverlening, het onderwijs en dergelijke. Samen met het complex rond de Ringersstraat behoort dit complexje tot de eerste woningbouwcomplexen van de Woningbouwvereniging Sint Willebrord. </text:p>
            <text:p text:style-name="last-al">Het pand heeft architectuurhistorische waarde als een wat het exterieur betreft gaaf bewaard gebleven voorbeeld van een woonhuis uit de vroege naoorlogse periode in de voor die periode en voor het vroege oeuvre van Jan Strik kenmerkende traditionalistische architectuur (Delftse School) met het gevelwerk in quasi-handvorm baksteen, de tuitgevelvormige topgevels met de prominente schoorstenen en de Vlaamse gevels in de voor- en achtergevel, alsmede de traditionele vormgeving van de deur en vensters met roedenverdeling. De traditionalistische architectuur keert ook in de vormgeving van de trap, de schuifdeuren en vooral ook het ensemble van schouw met flankerende kast en bank terug, details die kenmerkend zijn voor de architectuur van Jan Strik uit die periode. De vensters zijn met behoud van de karakteristiek vernieuwd. De woningen zijn gebouwd volgens het dorps dwarshuistype. Het huis heeft als hoekpand en als onderdeel van een woningbouwcomplex ensemblewaarde en situationele waarde, waarbij de steile daken en de topgevels met hun markante forse schoorstenen de blikvangers zijn. Het huis is wat betreft het exterieur vrij gaaf bewaard gebleven, terwijl ook het interieur nog kenmerkende onderdelen van het traditionalisme bezit. Bij de isolatie van de vensters is het oorspronkelijke uiterlijk van de ramen gehandhaafd. Het huis heeft als onderdeel van een voor deze regio vroeg voorbeeld van volkswoningbouw een zekere zeldzaamheidswaarde.</text:p>
            <text:p text:style-name="tekst_bottom"/>
          </text:section>
        </text:section>
        <text:section text:name="zakelijke-mededeling-sluiting_id1-3-2-2" text:style-name="zakelijke-mededeling-sluiting">
          <text:section text:name="ondertekening_id1-3-2-2-1">
            <text:p><text:span text:style-name="functie">Aldus vastgesteld in de vergadering van 21 januari 2025.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87958 - D/24/2098239</meta:user-defined>
    <dc:language>nl</dc:language>
    <meta:user-defined meta:name="OVERHEIDop.locatietype/OVERHEIDop.gebiedsmarkering">Adres</meta:user-defined>
    <meta:user-defined meta:name="DC.title">Aanwijzing gemeentelijk monument Julianastraat 8 te Mill</meta:user-defined>
    <meta:user-defined meta:name="DCTERMS.W3CDTF/DCTERMS.available">2025-02-10</meta:user-defined>
    <meta:user-defined meta:name="DCTERMS.W3CDTF/OVERHEIDop.jaargang">2025</meta:user-defined>
    <meta:user-defined meta:name="OVERHEIDop.publicationIssue">54319</meta:user-defined>
    <meta:user-defined meta:name="OVERHEIDop.GmbID/DC.identifier">gmb-2025-54319</meta:user-defined>
    <meta:user-defined meta:name="OVERHEIDop.versieInformatie"/>
  </office:meta>
</office:document-meta>
</file>