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orenstraat 5, 1551 BK Westzaan - het plaatsen van een schuur (obs de Kroosduiker 3.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046 - het plaatsen van een schuur (obs de Kroosduiker 3.0) -  - op de locatie Torenstraat 5, 1551 BK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18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46</meta:user-defined>
    <dc:language>nl</dc:language>
    <meta:user-defined meta:name="OVERHEIDop.locatietype/OVERHEIDop.gebiedsmarkering">Punt</meta:user-defined>
    <meta:user-defined meta:name="DC.title">Intrekking aanvraag omgevingsvergunning - Torenstraat 5, 1551 BK Westzaan - het plaatsen van een schuur (obs de Kroosduiker 3.0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89</meta:user-defined>
    <meta:user-defined meta:name="OVERHEIDop.GmbID/DC.identifier">gmb-2025-543189</meta:user-defined>
    <meta:user-defined meta:name="OVERHEIDop.versieInformatie"/>
  </office:meta>
</office:document-meta>
</file>