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 Woldweg 18, 9902A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gemeente Eemsdelta een aanvraag ontvangen voor het bouwen van een bijgebouw t.b.v. de stadstuin  op de locatie achter Woldweg 18, 9902AG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318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07</meta:user-defined>
    <meta:user-defined meta:name="DCTERMS.abstract">5 november 2025 voor het bouwen van een bijgebouw t.b.v. de stadstuin  op de locatie achter Woldweg 18, 9902AG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chter Woldweg 18, 9902AG Appinge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187</meta:user-defined>
    <meta:user-defined meta:name="OVERHEIDop.GmbID/DC.identifier">gmb-2025-543187</meta:user-defined>
    <meta:user-defined meta:name="OVERHEIDop.versieInformatie"/>
  </office:meta>
</office:document-meta>
</file>