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rede ondersteuning Wet Hersteloperatie Toesl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text:p>
            <text:p text:style-name="al"/>
            <text:p text:style-name="al">gelet op:</text:p>
            <text:p text:style-name="al">-  artikel 10:3 van de Algemene wet bestuursrecht;</text:p>
            <text:p text:style-name="al">-  de Wet gemeenschappelijke regelingen;</text:p>
            <text:p text:style-name="al">-  de wens om uitvoering van de brede ondersteuning aan gedupeerden in het kader van de  kinderopvangtoeslagaffaire op te dragen aan de gemeenschappelijke regeling Werkplein  Drentsche Aa.</text:p>
            <text:p text:style-name="al"/>
            <text:p text:style-name="al">besluit:</text:p>
            <text:p text:style-name="al">
            <text:span text:style-name="nadrukvet">Artikel 1 – Mandaatverlening</text:span>
          </text:p>
            <text:p text:style-name="al">Mandaat te verlenen aan de gemeenschappelijke regeling Werkplein Drentsche Aa voor het uitvoeren van de volgende taken:</text:p>
            <text:p text:style-name="al">-  Feitelijke handelingen uit te voeren die nodig zijn om in contact te treden met  gedupeerden van de kinderopvangtoeslagaffaire met als doel hen te wijzen op de  mogelijkheden van gemeentelijke hulpverlening en de vraag voor te leggen of  gedupeerden daar gebruik van willen maken;</text:p>
            <text:p text:style-name="al">-  Het bieden van brede ondersteuning aan (mogelijk) gedupeerden van de  kinderopvangtoeslagaffaire op grond van de Wet Hersteloperatie Toeslagen;</text:p>
            <text:p text:style-name="al">-  Het nemen van besluiten en het verrichten van feitelijke handelingen die noodzakelijk zijn  voor de uitvoering van deze ondersteuning;</text:p>
            <text:p text:style-name="al">-  Het voeren van correspondentie en communicatie met betrokken ouders en ketenpartners.</text:p>
            <text:p text:style-name="al">
            <text:span text:style-name="nadrukvet">Artikel 2 – </text:span>
            <text:span text:style-name="nadrukvet">Ondermandaat</text:span>
          </text:p>
            <text:p text:style-name="al">Het is toegestaan om ondermandaat te verlenen aan medewerkers binnen de organisatie, mits dit schriftelijk wordt vastgelegd en gemeld aan het college.</text:p>
            <text:p text:style-name="al">
            <text:span text:style-name="nadrukvet">Artikel 3 – Informatieplicht</text:span>
          </text:p>
            <text:p text:style-name="al">De gemandateerde informeert het college periodiek over de voortgang van de uitvoering en bijzondere of gevoelige casuïstiek. </text:p>
            <text:p text:style-name="al">
            <text:span text:style-name="nadrukvet">Artikel 4 – Inwerkingtreding</text:span>
          </text:p>
            <text:p text:style-name="al">Dit besluit treedt in werking met terugwerkende kracht op 1 maart 2021 en geldt tot wederopzegging.</text:p>
            <text:p text:style-name="al">Aldus vastgesteld in de vergadering van het college van burgemeester en wethouders van de gemeente Tynaarlo, d.d. 9 december. </text:p>
            <text:p text:style-name="al"/>
            <text:p text:style-name="al">Het college van de gemeente Tynaarlo,</text:p>
            <text:p text:style-name="al"/>
            <text:p text:style-name="al"/>
            <text:p text:style-name="al">P. Koekoek      M.J.F.J. Thijsen  </text:p>
            <text:p text:style-name="al">gemeentesecretaris    burgemeester</text:p>
            <text:p text:style-name="al"/>
            <text:p text:style-name="al"/>
            <text:p text:style-name="al">Voor instemming: Gemeenschappelijke Regeling Werkplein Drentsche Aa</text:p>
            <text:p text:style-name="al"/>
            <text:p text:style-name="al"/>
            <text:p text:style-name="al">de heer A.M. Schonewille</text:p>
            <text:p text:style-name="al">directeur WPDA</text:p>
            <text:p text:style-name="al"/>
            <text:p text:style-name="al"/>
            <text:p text:style-name="al"/>
            <text:p text:style-name="al"/>
          </text:section>
          <text:section text:name="artikel_id1-3-2-2-2" text:style-name="artikel">
            <text:p text:style-name="artikel_kop_titel"><text:span text:style-name="artikel_kop_label"/> <text:span text:style-name="artikel_kop_nr"/> Toelichting bij het Mandaatbesluit brede ondersteuning Wet hersteloperatie toeslagen</text:p>
            <text:p text:style-name="al"/>
            <text:p text:style-name="al">
            <text:span text:style-name="nadrukvet">Aanleiding</text:span>
          </text:p>
            <text:p text:style-name="al">De kinderopvangtoeslagaffaire heeft geleid tot ernstige problemen voor duizenden inwoners in Nederland. Gemeenten hebben de taak gekregen om deze inwoners te ondersteunen. Deze ondersteuning kan bestaan uit hulp bij schulden, huisvesting, zorg, werk en inkomen, en andere levensdomeinen.</text:p>
            <text:p text:style-name="al">Om deze ondersteuning effectief en efficiënt te organiseren, kiezen we ervoor om samen te werken binnen de gemeenschappelijke regeling Werkplein Drentsche Aa. Dit mandaatbesluit maakt het mogelijk dat deze organisatie namens het college van burgemeester en wethouders optreedt.</text:p>
            <text:p text:style-name="al">
            <text:span text:style-name="nadrukvet">Juridische grondslag</text:span>
          </text:p>
            <text:p text:style-name="al">Het mandaat wordt verleend op basis van:</text:p>
            <text:p text:style-name="al">• Artikel 10:3 van de Algemene wet bestuursrecht (Awb): Dit artikel maakt het mogelijk om  bevoegdheden te mandateren aan anderen, mits dit schriftelijk gebeurt.</text:p>
            <text:p text:style-name="al">• Wet gemeenschappelijke regelingen (Wgr): Indien de uitvoering plaatsvindt binnen een GR,  moet duidelijk zijn welke bevoegdheden zijn overgedragen of gemandateerd.</text:p>
            <text:p text:style-name="al">
            <text:span text:style-name="nadrukvet">Reikwijdte van het mandaat</text:span>
          </text:p>
            <text:p text:style-name="al">Het mandaat omvat:</text:p>
            <text:p text:style-name="al">• Het nemen van besluiten die nodig zijn voor de uitvoering van de brede ondersteuning;</text:p>
            <text:p text:style-name="al">• Het verrichten van feitelijke handelingen;</text:p>
            <text:p text:style-name="al">• Het onderhouden van contact met ouders en ketenpartners.</text:p>
            <text:p text:style-name="al">Het mandaat is beperkt tot de uitvoering van taken die binnen het kader van de brede ondersteuning vallen. Beleidsvorming en politieke besluitvorming blijven nadrukkelijk bij het college. Ook de afhandeling van bezwaren blijft de verantwoordelijkheid van het college, omdat het Werkplein Drentsche Aa de brede ondersteuning namens het college uitvoert. </text:p>
            <text:p text:style-name="al"/>
            <text:p text:style-name="al">
            <text:span text:style-name="nadrukvet">Ondermandaat</text:span>
          </text:p>
            <text:p text:style-name="al">De mogelijkheid tot ondermandaat zorgt ervoor dat medewerkers binnen de uitvoeringsorganisatie ook bevoegd zijn om namens het college op te treden, mits dit goed wordt vastgelegd.</text:p>
            <text:p text:style-name="al">
            <text:span text:style-name="nadrukvet">Informatieplicht</text:span>
          </text:p>
            <text:p text:style-name="al">Om de democratische controle te waarborgen, is afgesproken dat de uitvoeringsorganisatie het college periodiek informeert over de voortgang en eventuele knelpunten.</text:p>
            <text:p text:style-name="al">
            <text:span text:style-name="nadrukvet">Inwerkingtreding en duur</text:span>
          </text:p>
            <text:p text:style-name="al">Om de continuïteit van de dienstverlening aan gedupeerde ouders te waarborgen en omdat het Werkplein Drentsche Aa reeds feitelijk uitvoering heeft gegeven aan de brede ondersteuning namens het college, wordt dit mandaatbesluit vastgesteld met terugwerkende kracht tot 1 maart 2021. Hiermee wordt beoogd om de rechtsgeldigheid van reeds genomen besluiten en verrichte handelingen te bevestigen. Het Mandaatbesluit geldt totdat het wordt ingetrokken of verva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31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 brede ondersteuning Wet Hersteloperatie Toeslagen</meta:user-defined>
    <meta:user-defined meta:name="DCTERMS.W3CDTF/DCTERMS.available">2025-12-12</meta:user-defined>
    <meta:user-defined meta:name="DCTERMS.W3CDTF/OVERHEIDop.jaargang">2025</meta:user-defined>
    <meta:user-defined meta:name="OVERHEIDop.publicationIssue">543184</meta:user-defined>
    <meta:user-defined meta:name="OVERHEIDop.GmbID/DC.identifier">gmb-2025-543184</meta:user-defined>
    <meta:user-defined meta:name="OVERHEIDop.versieInformatie"/>
  </office:meta>
</office:document-meta>
</file>