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hornseweg 1, 9914TC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heeft de gemeente Eemsdelta een aanvraag ontvangen voor het kappen van een boom (slechte conditie) op de locatie Terhornseweg 1, 9914TC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317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7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7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479</meta:user-defined>
    <meta:user-defined meta:name="DCTERMS.abstract">9 december 2025 voor het kappen van een boom (slechte conditie) op de locatie Terhornseweg 1, 9914TC Zeerijp.</meta:user-defined>
    <dc:language>nl</dc:language>
    <meta:user-defined meta:name="OVERHEIDop.locatietype/OVERHEIDop.gebiedsmarkering">Vlak</meta:user-defined>
    <meta:user-defined meta:name="DC.title">Kennisgeving ontvangst aanvraag omgevingsvergunning Terhornseweg 1, 9914TC Zeerijp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178</meta:user-defined>
    <meta:user-defined meta:name="OVERHEIDop.GmbID/DC.identifier">gmb-2025-543178</meta:user-defined>
    <meta:user-defined meta:name="OVERHEIDop.versieInformatie"/>
  </office:meta>
</office:document-meta>
</file>