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ijdelijk plaatsen van containers, een toilet en een schaftkeet op de parkeerplaats tegenover Koningstraat 107 (perceel E9009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op de parkeerplaats tegenover Koningstraat 107 (perceel E9009) in Den Helder, tijdelijk plaatsen van containers, een toilet en een schaftkeet </text:p>
            <text:p text:style-name="common-al">Datum ontvangst: 10-1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317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7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7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42</meta:user-defined>
    <meta:user-defined meta:name="DCTERMS.abstract">tijdelijk plaatsen van containers, een toilet en een schaftkeet op de parkeerplaats tegenover Koningstraat 107 (perceel E900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ijdelijk plaatsen van containers, een toilet en een schaftkeet op de parkeerplaats tegenover Koningstraat 107 (perceel E9009) in Den Held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76</meta:user-defined>
    <meta:user-defined meta:name="OVERHEIDop.GmbID/DC.identifier">gmb-2025-543176</meta:user-defined>
    <meta:user-defined meta:name="OVERHEIDop.versieInformatie"/>
  </office:meta>
</office:document-meta>
</file>