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luidsontheffingen voor livemuziek bij De 2 Gemeenten aan de Rijksweg 13, 9011 VA Jirnsum (APV-2025-034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3 geluidsontheffingen voor livemuziek bij De 2 Gemeenten op het adres Rijksweg 13, 9011 VA Jirnsum op 24 januari, 28 februari en 28 maart 2026 van 22:00 - 04:00 uur, verzenddatum:  10-12-2025 </text:span>
          </text:p>
            <text:p text:style-name="common-al"/>
            <text:p text:style-name="common-al">Activiteiten: Muziekavonden met Livemuziek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1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4150</meta:user-defined>
    <dc:language>nl</dc:language>
    <meta:user-defined meta:name="OVERHEIDop.locatietype/OVERHEIDop.gebiedsmarkering">Punt</meta:user-defined>
    <meta:user-defined meta:name="DC.title">Verlenen geluidsontheffingen voor livemuziek bij De 2 Gemeenten aan de Rijksweg 13, 9011 VA Jirnsum (APV-2025-034150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74</meta:user-defined>
    <meta:user-defined meta:name="OVERHEIDop.GmbID/DC.identifier">gmb-2025-543174</meta:user-defined>
    <meta:user-defined meta:name="OVERHEIDop.versieInformatie"/>
  </office:meta>
</office:document-meta>
</file>