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wparklaan 77 1384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ijgebouw op veld 5, Weespersluis 3B</text:p>
            <text:p text:style-name="common-al">Zaakadres: Gouwparklaan 77 1384LJ Weesp</text:p>
            <text:p text:style-name="common-al">Datum ontvangst: 05-12-2025</text:p>
            <text:p text:style-name="common-al">Zaaknummer: Z2025-051981</text:p>
            <text:p text:style-name="common-al">DSO-nummer: 2025120500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17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981</meta:user-defined>
    <meta:user-defined meta:name="DCTERMS.abstract">plaatsen van een bijgebouw op veld 5, Weespersluis 3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ouwparklaan 77 1384LJ Wees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73</meta:user-defined>
    <meta:user-defined meta:name="OVERHEIDop.GmbID/DC.identifier">gmb-2025-543173</meta:user-defined>
    <meta:user-defined meta:name="OVERHEIDop.versieInformatie"/>
  </office:meta>
</office:document-meta>
</file>