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estduinlaan 73, 3941XC Doorn, eenlaagse aanbouw aan achtergevel bestaande woning (RX2025-00003009, 10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estduinlaan 73, 3941XC Doorn, eenlaagse aanbouw aan achtergevel bestaande woning (RX2025-00003009, 10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317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7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7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009</meta:user-defined>
    <meta:user-defined meta:name="DCTERMS.abstract">Woestduinlaan 73, 3941XC Doorn, eenlaagse aanbouw aan achtergevel bestaande woning (RX2025-00003009, 10 december 2025)</meta:user-defined>
    <dc:language>nl</dc:language>
    <meta:user-defined meta:name="OVERHEIDop.locatietype/OVERHEIDop.gebiedsmarkering">Vlak</meta:user-defined>
    <meta:user-defined meta:name="DC.title">Gemeente Utrechtse Heuvelrug, ingediende aanvraag omgevingsvergunning - Woestduinlaan 73, 3941XC Doorn, eenlaagse aanbouw aan achtergevel bestaande woning (RX2025-00003009, 10 december 2025)</meta:user-defined>
    <meta:user-defined meta:name="DCTERMS.W3CDTF/DCTERMS.available">2025-12-12</meta:user-defined>
    <meta:user-defined meta:name="DCTERMS.W3CDTF/OVERHEIDop.jaargang">2025</meta:user-defined>
    <meta:user-defined meta:name="OVERHEIDop.publicationIssue">543170</meta:user-defined>
    <meta:user-defined meta:name="OVERHEIDop.GmbID/DC.identifier">gmb-2025-543170</meta:user-defined>
    <meta:user-defined meta:name="OVERHEIDop.versieInformatie"/>
  </office:meta>
</office:document-meta>
</file>