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 het landbouwgebied parallel aan de J.H. van den Bergstraat tot aan de Keienweg tegenover huisnummer 1 in Bruchterveld, het aanleggen van een tijdelijke bouwweg t.b.v. het uitbreidingsplan De Kuilen 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 het landbouwgebied parallel aan de J.H. van den Bergstraat tot aan de Keienweg tegenover huisnummer 1 in Bruchterveld</text:p>
              </text:list-item>
              <text:list-item text:style-override="id1-3-2-1-1-3-2">
                <text:number>-</text:number>
                <text:p text:style-name="al">Omschrijving: het aanleggen van een tijdelijke bouwweg t.b.v. het uitbreidingsplan De Kuilen IV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27-01</text:p>
              </text:list-item>
              <text:list-item text:style-override="id1-3-2-1-1-3-6">
                <text:number>-</text:number>
                <text:p text:style-name="al">DSO-nummer: 2025120400165</text:p>
              </text:list-item>
              <text:list-item text:style-override="id1-3-2-1-1-3-7">
                <text:number>-</text:number>
                <text:p text:style-name="al">Ontvangstdatum: 4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1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27-01</meta:user-defined>
    <meta:user-defined meta:name="DCTERMS.abstract">Binnengekomen aanvraag omgevingsvergunning: in het landbouwgebied parallel aan de J.H. van den Bergstraat tot aan de Keienweg tegenover huisnummer 1 in Bruchterveld, het aanleggen van een tijdelijke bouwweg t.b.v. het uitbreidingsplan De Kuilen IV</meta:user-defined>
    <dc:language>nl</dc:language>
    <meta:user-defined meta:name="OVERHEIDop.locatietype/OVERHEIDop.gebiedsmarkering">Punt</meta:user-defined>
    <meta:user-defined meta:name="DC.title">Binnengekomen aanvraag omgevingsvergunning: in het landbouwgebied parallel aan de J.H. van den Bergstraat tot aan de Keienweg tegenover huisnummer 1 in Bruchterveld, het aanleggen van een tijdelijke bouwweg t.b.v. het uitbreidingsplan De Kuilen IV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68</meta:user-defined>
    <meta:user-defined meta:name="OVERHEIDop.GmbID/DC.identifier">gmb-2025-543168</meta:user-defined>
    <meta:user-defined meta:name="OVERHEIDop.versieInformatie"/>
  </office:meta>
</office:document-meta>
</file>