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brede ondersteuning toeslagenaffaire gemeente Tynaarlo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Tynaarlo gelet op; </text:p>
            <text:p text:style-name="al">• het bepaalde in artikel 2.21 van de Wet hersteloperatie toeslagen;</text:p>
            <text:p text:style-name="al">• gelet op artikel 4:81, eerste lid, van de Algemene wet bestuursrecht; </text:p>
            <text:p text:style-name="al">besluit vast te stellen:</text:p>
            <text:p text:style-name="al">Beleidsregel brede ondersteuning toeslagenaffaire gemeente Tynaarlo 2025</text:p>
            <text:p text:style-name="al"/>
          </text:section>
          <text:section text:name="artikel_id1-3-2-2-2" text:style-name="artikel">
            <text:p text:style-name="artikel_kop_titel"><text:span text:style-name="artikel_kop_label">HOOFDSTUK</text:span> <text:span text:style-name="artikel_kop_nr">1.</text:span> ALGEMENE BEPALINGEN</text:p>
            <text:p text:style-name="al"/>
            <text:p text:style-name="al">
            <text:span text:style-name="nadrukvet">Artikel 1. Definities</text:span>
          </text:p>
            <text:p text:style-name="al">In deze beleidsregels wordt verstaan onder:</text:p>
            <text:p text:style-name="al">- bedreigende situatie: gedwongen woningontruiming, beëindiging van de levering van gas,  elektriciteit, stadsverwarming of water, gedwongen beëindiging van de zorgverzekering,  ernstig belemmerende psychische omstandigheden of een soortgelijke acute crisissituatie;</text:p>
            <text:p text:style-name="al">- college: het college van burgemeester en wethouders van de gemeente Tynaarlo;</text:p>
            <text:p text:style-name="al">- gezin: gezin als bedoeld in artikel 4, eerste lid, onder c, van de Participatiewet waarbij  onder het kind ook het thuiswonende kind of pleegkind van achttien jaar of ouder valt van  de persoon, bedoeld in artikel 2.21, eerste lid, van de wet of hun partner;</text:p>
            <text:p text:style-name="al">- hulpvraag: formulering van de behoefte aan brede ondersteuning dat passend is om de  doelstellingen, genoemd in artikel 2, tweede lid, te kunnen bereiken;</text:p>
            <text:p text:style-name="al">- inwoner: degene die als ingezetene in de basisregistratie personen van de gemeente  ingeschreven is;</text:p>
            <text:p text:style-name="al">- kindregeling: herstelregeling op grond van afdeling 2.2 van de wet waarmee een  tegemoetkoming en brede ondersteuning wordt geboden aan kinderen van gedupeerde  ouders;</text:p>
            <text:p text:style-name="al">- leefgebieden: de vijf leefgebieden, genoemd in artikel 2.21, eerste lid, van de wet, zijnde  financiën, gezin, werk, wonen en zorg;</text:p>
            <text:p text:style-name="al">- reguliere ondersteuning: andere gemeentelijke ondersteuning binnen het sociaal domein  dan brede ondersteuning;</text:p>
            <text:p text:style-name="al">- toekennen: verlenen van de aanspraak op een voorziening;</text:p>
            <text:p text:style-name="al">- UHT: Uitvoeringsorganisatie Herstel Toeslagen;</text:p>
            <text:p text:style-name="al">- verstrekken: feitelijk verschaffen van een toegekende voorziening;</text:p>
            <text:p text:style-name="al">- voorziening: materiële voorziening als bedoeld in artikel 13 of immateriële voorziening als  bedoeld in artikel 14;</text:p>
            <text:p text:style-name="al">- Werkplein Drentsche Aa: de gemeenschappelijke regeling die de uitvoering van de brede  ondersteuning namens de gemeente uitvoert;</text:p>
            <text:p text:style-name="al">- wet: Wet hersteloperatie toeslagen.</text:p>
          </text:section>
          <text:section text:name="artikel_id1-3-2-2-3" text:style-name="artikel">
            <text:p text:style-name="artikel_kop_titel"><text:span text:style-name="artikel_kop_label">HOOFDSTUK</text:span> <text:span text:style-name="artikel_kop_nr">2.</text:span> DOEL, UITZONDERINGEN EN DOELGROEP BREDE ONDERSTEUNING</text:p>
            <text:p text:style-name="al"/>
            <text:p text:style-name="al">
            <text:span text:style-name="nadrukvet">Artikel 2. Doel van de brede ondersteuning</text:span>
          </text:p>
            <text:p text:style-name="al">1. De brede ondersteuning is gericht op:</text:p>
            <text:p text:style-name="al"> a. het ondersteunen van de aanvrager bij het maken van een nieuwe start in het kader   van herstel als bedoeld in artikel 2.21, vierde lid, van de wet; en </text:p>
            <text:p text:style-name="al"> b. het bijdragen aan het herstel van vertrouwen van de aanvrager in de overheid.</text:p>
            <text:p text:style-name="al">2. De doelstellingen van de brede ondersteuning op de leefgebieden die de aanvrager in  staat moet stellen een nieuwe start te maken zijn: </text:p>
            <text:p text:style-name="al"> a. financiën: in staat zijn om een financieel gezonde huishouding te voeren;</text:p>
            <text:p text:style-name="al"> b. gezin: samenleven en opgroeien in een veilige omgeving waarin kinderen zich    kunnen ontwikkelen;</text:p>
            <text:p text:style-name="al"> c. werk: minimaal de beschikking hebben over een startkwalificatie of duurzaam    kunnen participeren in een arbeidsproces;</text:p>
            <text:p text:style-name="al"> d. wonen: een veilige en betaalbare plek om te wonen; en </text:p>
            <text:p text:style-name="al"> e. zorg: welzijn vanuit lichamelijke en geestelijke gezondheid.</text:p>
            <text:p text:style-name="al"/>
            <text:p text:style-name="al">
            <text:span text:style-name="nadrukvet">Artikel 3. Uitzonderingen brede ondersteuning </text:span>
          </text:p>
            <text:p text:style-name="al">Geen onderdeel van de brede ondersteuning zijn:</text:p>
            <text:p text:style-name="al">a. vormen van algemene inkomensaanvulling of inkomensondersteuning;</text:p>
            <text:p text:style-name="al">b. ondersteuning op andere leefgebieden dan bedoeld in artikel 1;</text:p>
            <text:p text:style-name="al">c. vergoeding van schade als bedoeld in artikel 2.1, eerste lid, van de wet;</text:p>
            <text:p text:style-name="al">d. vergoeding van schulden, tenzij het gaat om vergoeding van betalingsachterstanden in  een bedreigende situatie en onder de voorwaarde dat er ook aanvullende voorzieningen  worden ingezet om herhaling van een bedreigende situatie te voorkomen; </text:p>
            <text:p text:style-name="al">e. kosten voor voorzieningen die zijn gemaakt voordat een aanvraag is ingediend tenzij  sprake was van een bedreigende situatie; of</text:p>
            <text:p text:style-name="al">f. kosten voor een advocaat bij het ontvangen van vergoeding van schade als bedoeld in  artikel 2.1, eerste lid, van de wet. </text:p>
            <text:p text:style-name="al">
            <text:span text:style-name="nadrukvet">Artikel 4. Doelgroep brede ondersteuning </text:span>
          </text:p>
            <text:p text:style-name="al">1. Het college verleent toegang tot brede ondersteuning aan inwoners die onder de  personenkring van artikel 2.21, eerste en tweede lid, van de wet vallen en die niet eerder  met brede ondersteuning een nieuwe start hebben kunnen maken. </text:p>
            <text:p text:style-name="al">2. Het college verleent ook brede ondersteuning aan het gezin van de aanvrager die op  grond van het eerste lid is toegelaten tot de brede ondersteuning. De samenstelling van  het gezin op het moment van de aanvraag is leidend. </text:p>
            <text:p text:style-name="al">3. 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p text:style-name="al">4. Bij toepassing van het derde lid vindt over de verlening van toegang tot brede  ondersteuning overleg plaats met de aanvrager en het college van burgemeester en  wethouders van de gemeente waar deze aanvrager inwoner is. </text:p>
            <text:p text:style-name="al">
            <text:span text:style-name="nadrukvet">Artikel 5. Brede ondersteuning voor een minderjarige </text:span>
          </text:p>
            <text:p text:style-name="al">Het college verleent toegang tot brede ondersteuning aan een minderjarige die in aanmerking komt voor de kindregeling als deze:</text:p>
            <text:p text:style-name="al">a. jonger is dan zestien jaar en onder het gezag van een inwoner staat;</text:p>
            <text:p text:style-name="al">b. jonger is dan zestien jaar en feitelijk verblijft bij een inwoner die één van de gezaghebbers  is; of</text:p>
            <text:p text:style-name="al">c. zestien jaar of ouder is en zelf inwoner is. </text:p>
          </text:section>
          <text:section text:name="artikel_id1-3-2-2-4" text:style-name="artikel">
            <text:p text:style-name="artikel_kop_titel"><text:span text:style-name="artikel_kop_label">HOOFDSTUK</text:span> <text:span text:style-name="artikel_kop_nr">3.</text:span> AANVRAAG, EERSTE GESPREK EN VASTSTELLING HULPVRAAG</text:p>
            <text:p text:style-name="al"/>
            <text:p text:style-name="al">
            <text:span text:style-name="nadrukvet">Artikel 6. Aanmelden brede ondersteuning</text:span>
          </text:p>
            <text:p text:style-name="al">1. Een verzoek tot toegang tot brede ondersteuning aan het college kan zowel schriftelijk als  mondeling bij Werkplein Drentsche Aa worden ingediend.</text:p>
            <text:p text:style-name="al">2. Het college stelt vast of de inwoner behoort tot de in artikel 4, eerste lid, genoemde  doelgroep en daarmee in aanmerking komt voor brede ondersteuning bij de UHT.</text:p>
            <text:p text:style-name="al">3. 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het verzoek.</text:p>
            <text:p text:style-name="al"/>
            <text:p text:style-name="al">
            <text:span text:style-name="nadrukvet">Artikel 7. Eerste gesprek en vaststelling hulpvraag </text:span>
          </text:p>
            <text:p text:style-name="al">1. Nadat een aanmelding brede ondersteuning bij het college is ingediend, nodigt het college  de aanmelder binnen acht weken uit voor een eerste gesprek.</text:p>
            <text:p text:style-name="al">2. De aanmelder bepaalt of het eerste gesprek op locatie plaatsvindt of bij de aanmelder  thuis. </text:p>
            <text:p text:style-name="al">3. Tijdens het eerste gesprek wordt samen met de aanmelder, aan de hand van de  doelstellingen, bedoeld in artikel 2, tweede lid, de situatie op de leefgebieden op het  moment van de aanvraag vastgesteld en wordt gezamenlijk bepaald wat diens hulpvraag  is.</text:p>
            <text:p text:style-name="al">4. De datum van het eerste gesprek wordt aangemerkt als de datum van indienen van de  formele aanvraag.  </text:p>
            <text:p text:style-name="al"/>
          </text:section>
          <text:section text:name="artikel_id1-3-2-2-5" text:style-name="artikel">
            <text:p text:style-name="artikel_kop_titel"><text:span text:style-name="artikel_kop_label">HOOFDSTUK</text:span> <text:span text:style-name="artikel_kop_nr">4.</text:span> BESLUIT OP DE AANVRAAG EN PLAN VAN AANPAK</text:p>
            <text:p text:style-name="al"/>
            <text:p text:style-name="al">
            <text:span text:style-name="nadrukvet">Artikel 8. Besluit op de aanvraag</text:span>
          </text:p>
            <text:p text:style-name="al">1. Het college zorgt dat de aanvrager acht weken na het eerste gesprek een beschikking  ontvangt. De beschikking bevat:</text:p>
            <text:p text:style-name="al"> a. een verlening van toegang tot brede ondersteuning met een plan van aanpak dat    minstens op hoofdlijnen is vastgesteld; of </text:p>
            <text:p text:style-name="al"> b. een gemotiveerde weigering van de toegang tot brede ondersteuning.</text:p>
            <text:p text:style-name="al">2. Het college kan de termijn uit het eerste lid voor het opstellen van een plan van aanpak  met vier weken verlengen.</text:p>
            <text:p text:style-name="al"/>
            <text:p text:style-name="al">
            <text:span text:style-name="nadrukvet">Artikel 9. Het opstellen van het plan van aanpak</text:span>
          </text:p>
            <text:p text:style-name="al">1. Het college stelt samen met de aanvrager het plan van aanpak op. Daarbij vormt de  situatie van de aanvrager op het moment van de aanvraag en de hulpvraag het startpunt.</text:p>
            <text:p text:style-name="al">2. In het plan van aanpak wordt vastgelegd:</text:p>
            <text:p text:style-name="al"> a. hoe stapsgewijs en integraal naar de doelstellingen voor het maken van een nieuwe   start door de aanvrager op de leefgebieden wordt toegewerkt; en </text:p>
            <text:p text:style-name="al"> b. welke voorzieningen worden toegekend om de aanvrager op passende, adequate en   duurzame wijze in staat te stellen deze doelstellingen te bereiken. </text:p>
            <text:p text:style-name="al"/>
            <text:p text:style-name="al">
            <text:span text:style-name="nadrukvet">Artikel 10. Aanvullend schuldhulpverleningsaanbod jongeren </text:span>
          </text:p>
            <text:p text:style-name="al">1. Het plan van aanpak bevat een aanvullend schuldhulpverleningsaanbod, zoals bedoeld in  artikel 3, vierde lid, van de Regeling specifieke uitkering gemeentelijke hulp aan  gedupeerden kinderopvangtoeslagproblematiek 2021, als de aanvrager: </text:p>
            <text:p text:style-name="al"> a. achttien jaar of ouder is; </text:p>
            <text:p text:style-name="al"> b. in aanmerking komt voor de kindregeling; </text:p>
            <text:p text:style-name="al"> c. naar het oordeel van het college in een problematische schuldsituatie zit; en </text:p>
            <text:p text:style-name="al"> d. diens aanvraag heeft ingediend binnen de termijn, bedoeld in artikel 3, vierde lid,   Regeling specifieke uitkering gemeentelijke hulp aan gedupeerden      kinderopvangtoeslagproblematiek 2021</text:p>
            <text:p text:style-name="al">2. Het college begeleidt de aanvrager bij het inzichtelijk maken van diens financiële situatie.</text:p>
            <text:p text:style-name="al"/>
            <text:p text:style-name="al">
            <text:span text:style-name="nadrukvet">Artikel 11. Het wijzigen van het plan van aanpak</text:span>
          </text:p>
            <text:p text:style-name="al">1. Het college kan tot twee jaar na het eerste gesprek het plan van aanpak in samenspraak  met de aanvrager aanvullen of nieuwe of andere voorzieningen toekennen. Bij materiële  voorzieningen is deze termijn beperkt tot zes maanden na het eerste gesprek.</text:p>
            <text:p text:style-name="al">2. Een aanvrager kan schriftelijk een verzoek indienen Werkplein Drentsche Aa om het plan  van aanpak te wijzigen. Artikel 8, eerste lid, is op deze aanvraag van overeenkomstige  toepassing.</text:p>
            <text:p text:style-name="al">3. Als de aanvrager het college verzoekt een aanvullende voorziening toe te kennen, toetst  het college dit verzoek aan de artikelen 12, tweede lid, 13 en 14. </text:p>
            <text:p text:style-name="al">4. De in het plan van aanpak vastgestelde doelstellingen wijzigt het college niet, tenzij zich  gedurende de uitvoering van het plan van aanpak nieuwe feiten en omstandigheden  voordoen die wijziging noodzakelijk maken.</text:p>
          </text:section>
          <text:section text:name="artikel_id1-3-2-2-6" text:style-name="artikel">
            <text:p text:style-name="artikel_kop_titel"><text:span text:style-name="artikel_kop_label">HOOFDSTUK</text:span> <text:span text:style-name="artikel_kop_nr">5.</text:span> TOEKENNEN EN VERSTREKKEN VAN VOORZIENINGEN</text:p>
            <text:p text:style-name="al"/>
            <text:p text:style-name="al">
            <text:span text:style-name="nadrukvet">Artikel 12. Voorzieningen</text:span>
          </text:p>
            <text:p text:style-name="al">1. Het college verstrekt aan de aanvrager de immateriële en materiële voorzieningen die in  het plan van aanpak zijn toegekend.</text:p>
            <text:p text:style-name="al">2. Bij het toekennen van de voorzieningen houdt het college onder andere rekening met:</text:p>
            <text:p text:style-name="al"> a. de vaardigheden van de aanvrager; </text:p>
            <text:p text:style-name="al"> b. de draagkracht en financiële armslag van de aanvrager; </text:p>
            <text:p text:style-name="al"> c. de omvang en de samenstelling van het huishouden van de aanvrager;</text:p>
            <text:p text:style-name="al"> d. het duurzame karakter van de voorziening; en</text:p>
            <text:p text:style-name="al"> e. de wijze waarop de voorziening de aanvrager in staat stelt om de doelstellingen uit   het plan van aanpak te bereiken. </text:p>
            <text:p text:style-name="al"/>
            <text:p text:style-name="al">
            <text:span text:style-name="nadrukvet">Artikel 13. Materiële voorzieningen </text:span>
          </text:p>
            <text:p text:style-name="al">1. Een materiële voorziening is een zaak die noodzakelijk is om belemmeringen van de  aanvrager bij het bereiken van de doelstellingen uit het plan van aanpak weg te nemen of  te beperken. </text:p>
            <text:p text:style-name="al">2. Het college kan materiële voorzieningen tot zes maanden na het eerste gesprek  toekennen. De feitelijke verstrekking van voorzieningen kan na deze periode nog  plaatsvinden. </text:p>
            <text:p text:style-name="al"/>
            <text:p text:style-name="al">
            <text:span text:style-name="nadrukvet">Artikel 14. Immateriële voorzieningen</text:span>
          </text:p>
            <text:p text:style-name="al">1. Een immateriële voorziening is een vorm van hulpverlening of een dienst die nodig en  passend is voor de ontwikkeling van kennis, kunde, vaardigheden of andere competenties  van de aanvrager voor het bereiken van de doelstellingen uit het plan van aanpak.</text:p>
            <text:p text:style-name="al">2. Het college kan immateriële voorzieningen tot twee jaar na het eerste gesprek toekennen.  De feitelijke verstrekking van voorzieningen kan na deze periode nog plaatsvinden.  </text:p>
            <text:p text:style-name="al"/>
            <text:p text:style-name="al">
            <text:span text:style-name="nadrukvet">Artikel 15. Medewerking aanvrager</text:span>
          </text:p>
            <text:p text:style-name="al">Het college kan, voordat de voorziening wordt toegekend via het plan van aanpak, de aanvrager om medewerking vragen om te kunnen bepalen of een beoogde voorziening aan de artikelen 12, tweede lid, 13 en 14 voldoet. </text:p>
            <text:p text:style-name="al"/>
            <text:p text:style-name="al">
            <text:span text:style-name="nadrukvet">Artikel 16. Weigeren voorzieningen</text:span>
          </text:p>
            <text:p text:style-name="al">Het college weigert het toekennen van een voorziening als:</text:p>
            <text:p text:style-name="al">a. de gevraagde voorziening al vóór het eerste gesprek is gerealiseerd of geaccepteerd,  tenzij er na het indienen van de aanvraag maar vóór het eerste gesprek sprake was van  een bedreigende situatie waarvoor de voorziening noodzakelijk was;</text:p>
            <text:p text:style-name="al">b. de voorziening niet aan de artikelen 12, tweede lid, 13 en 14 voldoet; of</text:p>
            <text:p text:style-name="al">c. de aanvrager niet de medewerking, bedoeld in artikel 15 heeft verleend en het college  daardoor niet kan vaststellen of de beoogde voorziening aan de artikelen 12, tweede lid,  13 en 14 voldoet.</text:p>
            <text:p text:style-name="al"/>
          </text:section>
          <text:section text:name="artikel_id1-3-2-2-7" text:style-name="artikel">
            <text:p text:style-name="artikel_kop_titel"><text:span text:style-name="artikel_kop_label">HOOFDSTUK</text:span> <text:span text:style-name="artikel_kop_nr">6.</text:span> BEËINDIGING BREDE ONDERSTEUNING EN OVERDRACHT</text:p>
            <text:p text:style-name="al"/>
            <text:p text:style-name="al">
            <text:span text:style-name="nadrukvet">Artikel 17. Beëindiging van de brede ondersteuning</text:span>
          </text:p>
            <text:p text:style-name="al">1. In aanvulling op artikel 2.21, lid 4 sub b en lid 6, van de wet eindigt de brede  ondersteuning als de aanvrager:</text:p>
            <text:p text:style-name="al"> a. om beëindiging van de brede ondersteuning verzoekt; of</text:p>
            <text:p text:style-name="al"> b. niet binnen een redelijke termijn van de brede ondersteuning gebruik heeft gemaakt   en niet reageert op een oproep van het college om hier alsnog gebruik van te    maken.</text:p>
            <text:p text:style-name="al">2. Het college nodigt de aanvrager bij de beëindiging van de brede ondersteuning uit voor  een gesprek om de actuele situatie van de aanvrager op de leefgebieden te bespreken. </text:p>
            <text:p text:style-name="al"/>
            <text:p text:style-name="al">
            <text:span text:style-name="nadrukvet">Artikel 18. Overdracht van hulpverlening</text:span>
          </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p text:style-name="al"/>
            <text:p text:style-name="al">
            <text:span text:style-name="nadrukvet">Artikel 19. Hardheidsclausule</text:span>
          </text:p>
            <text:p text:style-name="al">Het college kan in bijzondere gevallen afwijken van de bepalingen in deze beleidsregels, als strikte toepassing ervan zou leiden tot een onevenredige benadeling van een belanghebbende of tot een uitkomst die kennelijk onredelijk is.</text:p>
            <text:p text:style-name="al"> </text:p>
            <text:p text:style-name="al"/>
          </text:section>
          <text:section text:name="artikel_id1-3-2-2-8" text:style-name="artikel">
            <text:p text:style-name="artikel_kop_titel"><text:span text:style-name="artikel_kop_label">HOOFDSTUK</text:span> <text:span text:style-name="artikel_kop_nr">6.</text:span> SLOTBEPALINGEN</text:p>
            <text:p text:style-name="al"/>
            <text:p text:style-name="al">
            <text:span text:style-name="nadrukvet">Artikel 20. Inwerkingtreding</text:span>
          </text:p>
            <text:p text:style-name="al">Dit besluit treedt in werking met terugwerkende kracht op 1 maart 2021.</text:p>
            <text:p text:style-name="al"/>
            <text:p text:style-name="al">
            <text:span text:style-name="nadrukvet">Artikel 21. Citeertitel</text:span>
          </text:p>
            <text:p text:style-name="al">Dit besluit wordt aangehaald als: Beleidsregel brede ondersteuning toeslagenaffaire gemeente Tynaarlo 2025.</text:p>
            <text:p text:style-name="al"/>
            <text:p text:style-name="al">Ondertekening</text:p>
            <text:p text:style-name="al">Aldus vastgesteld in de collegevergadering van 9 december 2025</text:p>
            <text:p text:style-name="al"/>
            <text:p text:style-name="al">P. Koekoek      M.J.F.J. Thijsen  </text:p>
            <text:p text:style-name="al">gemeentesecretaris    burgemeester</text:p>
            <text:p text:style-name="al"> </text:p>
            <text:p text:style-name="al"/>
            <text:p text:style-name="al"/>
            <text:p text:style-name="al"/>
            <text:p text:style-name="al"/>
            <text:p text:style-name="al"/>
            <text:p text:style-name="al"/>
            <text:p text:style-name="al"/>
            <text:p text:style-name="al"/>
            <text:p text:style-name="al"/>
            <text:p text:style-name="al"/>
            <text:p text:style-name="al"/>
          </text:section>
          <text:section text:name="artikel_id1-3-2-2-9" text:style-name="artikel">
            <text:p text:style-name="artikel_kop_titel"><text:span text:style-name="artikel_kop_label"/> <text:span text:style-name="artikel_kop_nr"/> Toelichting</text:p>
            <text:p text:style-name="al"/>
            <text:p text:style-name="al">
            <text:span text:style-name="nadrukvet">Algemeen</text:span>
          </text:p>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 </text:p>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p text:style-name="al"/>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cur">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text:p>
            <text:p text:style-name="al">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s. Daarbij is zoveel mogelijk aangesloten bij de Wht. Bijvoorbeeld als het aankomt op de definitie van gezin, kindregeling en leefgebieden. </text:p>
            <text:p text:style-name="al"/>
            <text:p text:style-name="al">
            <text:span text:style-name="nadrukcur">Bedreigende situatie</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
            <text:span text:style-name="nadrukcur">Toekennen en verstrekken</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p text:style-name="al">
            <text:span text:style-name="nadrukvet">Artikel 2. Doel van de brede ondersteuning </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 </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text:p>
            <text:p text:style-name="al">- een aanvrager van een kinderopvangtoeslag is en een aanvraag heeft ingediend tot  toekenning van een herstelmaatregel als bedoeld in artikel 2.7 van de Wht;</text:p>
            <text:p text:style-name="al">- een kind, een pleegkind of een voormalig pleegkind is dat in aanmerking komt voor een  tegemoetkoming als bedoeld in artikel 2.12 van de Wht;</text:p>
            <text:p text:style-name="al">- en ex-partner is die in aanmerking komt voor de compensatie, bedoeld in artikel 2.14h,  eerste lid, van de Wht, en aan wie deze is toegekend;</text:p>
            <text:p text:style-name="al">- een partner is die in aanmerking komt voor een compensatie of tegemoetkoming,  kwijtschelding van bestuursrechtelijke schulden of overneming en betaling van  privaatrechtelijke schulden van de gedupeerde aanvrager kinderopvangtoeslag als bedoeld  in artikel 2.9a van de Wht;</text:p>
            <text:p text:style-name="al">- een kind is dat in aanmerking komt voor een compensatie of tegemoetkoming,  kwijtschelding van bestuursrechtelijke schulden of overneming en betaling van  privaatrechtelijke schulden van de gedupeerde aanvrager kinderopvangtoeslag als bedoeld  in artikel 2.9b van de Wht; </text:p>
            <text:p text:style-name="al">- hun gezin als bedoeld in artikel 4, eerste lid, onder c, van de Participatiewet en het  thuiswonende kind of pleegkind van 18 jaar of ouder van de personen, bedoeld in artikel  2.21, eerste lid, van de Wht, of van hun partner.</text:p>
            <text:p text:style-name="al"/>
            <text:p text:style-name="al">In aanvulling hierop is in de beleidsregels bepaald dat alleen brede ondersteuning wordt geboden aan inwoners die nog niet in staat zijn gesteld om vanuit de brede ondersteuning een nieuwe start te kunnen maken.</text:p>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 </text:p>
            <text:p text:style-name="al"/>
            <text:p text:style-name="al">
            <text:span text:style-name="nadrukvet">Artikel 6. Aanvraag brede ondersteuning</text:span>
          </text:p>
            <text:p text:style-name="al">Een inwoner kan zich direct bij het college melden voor brede ondersteuning. De aanmelding is vormvrij en kan bij Werkplein Drentsche Aa zowel schriftelijk als telefonisch worden gedaan.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melding. Indien een inwoner zich direct bij het college meldt, verifieert het college of de inwoner in aanmerking komt voor brede ondersteuning bij het Serviceteam gemeenten bij de UHT. </text:p>
            <text:p text:style-name="al"/>
            <text:p text:style-name="al"/>
            <text:p text:style-name="al">
            <text:span text:style-name="nadrukvet">Artikel 7. Eerste gesprek en vaststelling hulpvraag</text:span>
          </text:p>
            <text:p text:style-name="al">Het college nodigt de aanmelder op grond van dit artikel binnen acht weken nadat de aanmelding is ontvangen uit voor een eerste gesprek. Tijdens dit eerste gesprek wordt aan de hand van de vijf doelstellingen uit artikel 2, tweede lid, de situatie van de aanmelder besproken en wordt samen met de aanmelder vastgesteld wat de hulpvraag is. Hierbij wordt op basis van de feiten en omstandigheden ten tijde de indiening van de aanmelding onderzocht wat er op elk van de vijf leefgebieden voor de aanmelder nodig is om de doelstellingen te kunnen bereiken. De datum van het eerste gesprek wordt aangemerkt als de datum van indienen van de formele aanvraag voor brede ondersteuning.</text:p>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wordt bepaald. Verder krijgt de aanvrager, wanneer die wordt uitgenodigd voor het eerste gesprek, ook de mogelijkheid om te bepalen waar dit gesprek plaatsvindt. Dit kan op locatie zijn of bij de aanvrager thuis. </text:p>
            <text:p text:style-name="al"/>
            <text:p text:style-name="al">
            <text:span text:style-name="nadrukvet">Artikel 8. Besluit op de aanvraag</text:span>
          </text:p>
            <text:p text:style-name="al">Het college beslist binnen acht weken na het eerste gesprek over de toegang tot de brede ondersteuning. De aanvrager krijgt een toekennings- of een afwijzingsbeschikking. </text:p>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text:p>
            <text:p text:style-name="al">Deze is dan ook onderdeel van de toekenningsbeschikking en bevat ten minste een vastgestelde hulpvraag. Een plan van aanpak dat op hoofdlijnen is vastgesteld, kan vervolgens samen met de aanvrager worden aangevuld. </text:p>
            <text:p text:style-name="al">In de afwijzingsbeschikking is gemotiveerd aangegeven waarom er geen toegang tot brede ondersteuning is.</text:p>
            <text:p text:style-name="al">Naast de mogelijkheid van een voorlopig plan van aanpak, biedt het tweede lid ook de mogelijkheid de termijn voor het opstellen van het plan van aanpak te verlengen. De aanvrager wordt hiervan op de hoogte gesteld. </text:p>
            <text:p text:style-name="al">Tegen elke beschikking staat bezwaar en beroep open. Dit wordt schriftelijk kenbaar gemaakt. </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 </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p text:style-name="al">1. een plan van aanpak;</text:p>
            <text:p text:style-name="al">2. het oplossen van saneerbare schulden.</text:p>
            <text:p text:style-name="al"/>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text:p>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xt:p>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 </text:p>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 </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 </text:p>
            <text:p text:style-name="al"/>
            <text:p text:style-name="al">
            <text:span text:style-name="nadrukvet">Artikel 18.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Deze mogelijkheid geldt ook voor de toepassing van de beleidsregels. Indien het college gebruik maakt van de hardheidsclausule, motiveert het college de afwijking, zodat inzichtelijk is waarom van het geldende beleid of de beleidsregel is afgewe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4316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6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6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Tynaarlo</meta:user-defined>
    <meta:user-defined meta:name="OVERHEID.Informatietype/DC.type">officiële publicatie</meta:user-defined>
    <meta:user-defined meta:name="OVERHEIDop.Rubriek/DC.type">beleidsregel</meta:user-defined>
    <meta:user-defined meta:name="OVERHEID.Gemeente/DCTERMS.publisher">Tynaarlo</meta:user-defined>
    <meta:user-defined meta:name="OVERHEID.Gemeente/OVERHEID.authority">Tynaarlo</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Beleidsregel brede ondersteuning toeslagenaffaire gemeente Tynaarlo 2025</meta:user-defined>
    <meta:user-defined meta:name="DCTERMS.W3CDTF/DCTERMS.available">2025-12-12</meta:user-defined>
    <meta:user-defined meta:name="DCTERMS.W3CDTF/OVERHEIDop.jaargang">2025</meta:user-defined>
    <meta:user-defined meta:name="OVERHEIDop.publicationIssue">543166</meta:user-defined>
    <meta:user-defined meta:name="OVERHEIDop.betreftRegeling">CVDR749680_1</meta:user-defined>
    <meta:user-defined meta:name="xs:date/OVERHEIDop.startdatum">2025-12-09</meta:user-defined>
    <meta:user-defined meta:name="OVERHEIDop.GmbID/DC.identifier">gmb-2025-543166</meta:user-defined>
    <meta:user-defined meta:name="OVERHEIDop.versieInformatie"/>
  </office:meta>
</office:document-meta>
</file>