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36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msdelta een aanvraag ontvangen voor het kappen van 2 bomen op de locatie Stadsweg 36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1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471</meta:user-defined>
    <meta:user-defined meta:name="DCTERMS.abstract">9 december 2025 voor het kappen van 2 esdoorns (esdoornziekte) op de locatie Stadsweg 36, 9917PW Wirdum.</meta:user-defined>
    <dc:language>nl</dc:language>
    <meta:user-defined meta:name="OVERHEIDop.locatietype/OVERHEIDop.gebiedsmarkering">Punt</meta:user-defined>
    <meta:user-defined meta:name="DC.title">Kennisgeving ontvangst aanvraag omgevingsvergunning Stadsweg 36, 9917PW Wird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64</meta:user-defined>
    <meta:user-defined meta:name="OVERHEIDop.GmbID/DC.identifier">gmb-2025-543164</meta:user-defined>
    <meta:user-defined meta:name="OVERHEIDop.versieInformatie"/>
  </office:meta>
</office:document-meta>
</file>