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D Tussen de Gaste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op grond van artikel 16.30 Omgevingswet bekend dat het ontwerp van het TAM-Omgevingsplan Hoofdstuk 22AD Tussen de Gasten, voor een ieder ter inzage ligt.</text:p>
            <text:p text:style-name="common-al">
            <text:span text:style-name="nadrukvet">Inhoud van het TAM-omgevingsplan</text:span>
          </text:p>
            <text:p text:style-name="common-al">Het TAM-omgevingsplan maakt het project Tussen de Gasten in Zuidhorn mogelijk. Het plan omvat 52 nieuwe woningen: 20 sociale huurwoningen, 16 betaalbare koopwoningen, 14 vrijstaande woningen en 2 vrijstaand geschakelde woningen. Daarnaast worden twee kinderopvanglocaties gerealiseerd, waardoor de wijk aantrekkelijk wordt voor gezinnen.</text:p>
            <text:p text:style-name="common-al">
            <text:span text:style-name="nadrukvet">Ter inzage</text:span>
          </text:p>
            <text:p text:style-name="common-al">Het ontwerp van het TAM-omgevingsplan Hoofdstuk 22AD Tussen de Gasten met bijbehorende stukken en liggen vanaf <text:span text:style-name="nadrukvet">17 december 2025 gedurende zes weken </text:span>tijdens openingstijden voor een ieder ter inzage bij het Klant Contact Centrum (KCC) in Zuidhorn. Ook zijn de stukken digitaal te raadplegen via de website omgevingswet.overheid.nl/regels-op-de-kaart. Het identificatienummer van het plan is IMRO-code NL.IMRO.1969.TPZU25UITB01-OW01.</text:p>
            <text:p text:style-name="common-al">
            <text:span text:style-name="nadrukvet">Zienswijzen</text:span>
          </text:p>
            <text:p text:style-name="common-al">Tijdens de periode van terinzagelegging kan iedereen mondeling of schriftelijk een zienswijze tegen het ontwerp TAM-omgevingsplan kenbaar maken. Uw schriftelijke zienswijze moet worden voorzien van uw naam, adres, handtekening en datum. Ook geeft u de reden(en) van de zienswijze aan. Schriftelijke zienswijzen kunnen worden ingediend bij het college van burgemeester en wethouders van de gemeente Westerkwartier, Postbus 100, 9350 AC Leek.</text:p>
            <text:p text:style-name="common-al">Voor inlichtingen of het indienen van een mondelinge zienswijze kunt u contact opnemen met het KCC (tel. 14 059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31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9.TPZU25UITB01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Hoofdstuk 22AD Tussen de Gasten in Zuidhor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163</meta:user-defined>
    <meta:user-defined meta:name="OVERHEIDop.GmbID/DC.identifier">gmb-2025-543163</meta:user-defined>
    <meta:user-defined meta:name="OVERHEIDop.versieInformatie"/>
  </office:meta>
</office:document-meta>
</file>