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VC Noord, Abraham Kuyperlaan 1B-01 3038P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3-12-2025, BVC Noord, Abraham Kuyperlaan 1B-01 3038PA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316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6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6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957</meta:user-defined>
    <meta:user-defined meta:name="DCTERMS.abstract">BVC 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VC Noord, Abraham Kuyperlaan 1B-01 3038PA Rot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160</meta:user-defined>
    <meta:user-defined meta:name="OVERHEIDop.GmbID/DC.identifier">gmb-2025-543160</meta:user-defined>
    <meta:user-defined meta:name="OVERHEIDop.versieInformatie"/>
  </office:meta>
</office:document-meta>
</file>