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 voor- en achter, David de Caerslaan 3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0 februari 2025</text:p>
            <text:p text:style-name="common-al">Activiteit: Plaatsen van dakkapel voor- en achter</text:p>
            <text:p text:style-name="common-al">Adres: David de Caerslaan 3 in Odijk</text:p>
            <text:p text:style-name="common-al">Zaaknummer: OV 1344394</text:p>
            <text:p text:style-name="common-al">Datum ontvangst aanvraag: 3 februar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31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 voor- en achter, David de Caerslaan 3 in Odij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316</meta:user-defined>
    <meta:user-defined meta:name="OVERHEIDop.GmbID/DC.identifier">gmb-2025-54316</meta:user-defined>
    <meta:user-defined meta:name="OVERHEIDop.versieInformatie"/>
  </office:meta>
</office:document-meta>
</file>