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erkstraat 9 te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erkstraat 9 te Aarle-Rixtel</text:p>
            <text:p text:style-name="common-al">Activiteit: Omgevingsplanactiviteit (afwijken van regels in het omgevingsplan)</text:p>
            <text:p text:style-name="common-al">Voor: Het afwijken van het omgevingsplan voor het realiseren van een woning in een bestaand pand (BOPA)</text:p>
            <text:p text:style-name="common-al">Datum aanvraag: 10 april 2025</text:p>
            <text:p text:style-name="common-al">DSO verzoeknummer: 2025041001348</text:p>
            <text:p text:style-name="common-al">Besluitdatum: 10 december 2025</text:p>
            <text:p text:style-name="common-al">Dag van verzending: 10 dec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33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33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315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5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5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338 </meta:user-defined>
    <dc:language>nl</dc:language>
    <meta:user-defined meta:name="DC.title">Gemeente Laarbeek, besluit aanvraag omgevingsvergunning, Kerkstraat 9 te Aarle-Rixtel (BOPA)</meta:user-defined>
    <meta:user-defined meta:name="OVERHEIDop.locatietype/OVERHEIDop.gebiedsmarkering">GeometrieRef</meta:user-defined>
    <meta:user-defined meta:name="DCTERMS.W3CDTF/DCTERMS.available">2025-12-12</meta:user-defined>
    <meta:user-defined meta:name="DCTERMS.W3CDTF/OVERHEIDop.jaargang">2025</meta:user-defined>
    <meta:user-defined meta:name="OVERHEIDop.externeBijlage">GML BOPA Kerkstraat 9 te Aarle-Rixtel|exb-2025-45813</meta:user-defined>
    <meta:user-defined meta:name="OVERHEIDop.publicationIssue">543155</meta:user-defined>
    <meta:user-defined meta:name="OVERHEIDop.GmbID/DC.identifier">gmb-2025-543155</meta:user-defined>
    <meta:user-defined meta:name="OVERHEIDop.versieInformatie"/>
  </office:meta>
</office:document-meta>
</file>