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van de woning - De Kostee 14, 7625PW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0503 voor een omgevingsvergunning voor het verbouwen van de woning op locatie De Kostee 14, 7625PW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31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Regulier Besluit op locatie De Kostee 14, 7625PW Zenderen</meta:user-defined>
    <dc:language>nl</dc:language>
    <meta:user-defined meta:name="OVERHEIDop.locatietype/OVERHEIDop.gebiedsmarkering">Vlak</meta:user-defined>
    <meta:user-defined meta:name="DC.title">Kennisgeving besluit op aanvraag omgevingsvergunning - verbouwen van de woning - De Kostee 14, 7625PW Zend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53</meta:user-defined>
    <meta:user-defined meta:name="OVERHEIDop.GmbID/DC.identifier">gmb-2025-543153</meta:user-defined>
    <meta:user-defined meta:name="OVERHEIDop.versieInformatie"/>
  </office:meta>
</office:document-meta>
</file>