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eweg 2, 9902T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msdelta een aanvraag ontvangen voor het vervangen van een kabel op de locatie Holeweg 2, 9902TG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31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08</meta:user-defined>
    <meta:user-defined meta:name="DCTERMS.abstract">8 december 2025 voor het vervangen van een kabel op de locatie Holeweg 2, 9902TG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leweg 2, 9902TG Apping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52</meta:user-defined>
    <meta:user-defined meta:name="OVERHEIDop.GmbID/DC.identifier">gmb-2025-543152</meta:user-defined>
    <meta:user-defined meta:name="OVERHEIDop.versieInformatie"/>
  </office:meta>
</office:document-meta>
</file>