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chtstraat 18, 9991AB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Eemsdelta een aanvraag ontvangen voor het vervangen van de schoorstenen op de locatie Burchtstraat 18, 9991AB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1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11</meta:user-defined>
    <meta:user-defined meta:name="DCTERMS.abstract">9 december 2025 voor het vervangen van de schoorstenen op de locatie Burchtstraat 18, 9991AB Middelstum.</meta:user-defined>
    <dc:language>nl</dc:language>
    <meta:user-defined meta:name="OVERHEIDop.locatietype/OVERHEIDop.gebiedsmarkering">Vlak</meta:user-defined>
    <meta:user-defined meta:name="DC.title">Kennisgeving ontvangst aanvraag omgevingsvergunning Burchtstraat 18, 9991AB Middelst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49</meta:user-defined>
    <meta:user-defined meta:name="OVERHEIDop.GmbID/DC.identifier">gmb-2025-543149</meta:user-defined>
    <meta:user-defined meta:name="OVERHEIDop.versieInformatie"/>
  </office:meta>
</office:document-meta>
</file>