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en gehandicaptenparkeerplaats Westzeedijk 3, 4694CN Scherpenisse</text:p>
      <text:section text:name="regeling_id1-3-2" text:style-name="regeling">
        <text:section text:name="aanhef_id1-3-2-1" text:style-name="aanhef">
          <text:section text:name="afkondiging_id1-3-2-1-1" text:style-name="afkondiging">
            <text:p text:style-name="afkondiging_top"/>
            <text:p text:style-name="al">1431533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9 april 2025 (1236181), een gehandicaptenparkeerplaats op kenteken is gerealiseerd te Westzeedijk 3, 4694CN Scherpenisse;</text:p>
            <text:p text:style-name="al"/>
            <text:p text:style-name="al">dat op verzoek van de vergunninghouder een nieuwe gehandicaptenparkeerplaats op kenteken wordt gereserveerd bij Laban Deurloostraat 10, 4694BR Scherp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Laban Deurloostraat 10, 4694BR Scherpenisse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3">
              <text:list-item text:style-override="id1-3-2-1-1-23-1">
                <text:number>I.</text:number>
                <text:p text:style-name="al">door plaatsing van het bord E6 van bijlage I van het Reglement verkeersregels en verkeerstekens een gehandicaptenparkeerplaats op kenteken tot 1 februari 2029 opnieuw te reserveren op Laban Deurloostraat 10, 4694BR Scherpenisse;</text:p>
              </text:list-item>
              <text:list-item text:style-override="id1-3-2-1-1-23-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december 2025</text:p>
          <text:p text:style-name="bezwaarschrift_al">Verzonden, 10 december 2025</text:p>
          <text:p text:style-name="bezwaarschrift_al">Burgemeester en wethouders van Tholen,</text:p>
          <text:p text:style-name="bezwaarschrift_al">namens dezen, </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31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plaatsen gehandicaptenparkeerplaats - Laban Deurloostraat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1533</meta:user-defined>
    <meta:user-defined meta:name="DCTERMS.abstract">Verplaatsen gehandicaptenparkeerplaats van de Westzeedijk naar de Laban Deurloostraat te Scherpenisse</meta:user-defined>
    <meta:user-defined meta:name="OVERHEIDop.verkeersbordcode">E6</meta:user-defined>
    <dc:language>nl</dc:language>
    <meta:user-defined meta:name="OVERHEIDop.locatietype/OVERHEIDop.gebiedsmarkering">Adres</meta:user-defined>
    <meta:user-defined meta:name="DC.title">Wijzigen gehandicaptenparkeerplaats Westzeedijk 3, 4694CN Scherpenisse</meta:user-defined>
    <meta:user-defined meta:name="DCTERMS.W3CDTF/DCTERMS.available">2025-12-12</meta:user-defined>
    <meta:user-defined meta:name="DCTERMS.W3CDTF/OVERHEIDop.jaargang">2025</meta:user-defined>
    <meta:user-defined meta:name="OVERHEIDop.publicationIssue">543131</meta:user-defined>
    <meta:user-defined meta:name="OVERHEIDop.GmbID/DC.identifier">gmb-2025-543131</meta:user-defined>
    <meta:user-defined meta:name="OVERHEIDop.versieInformatie"/>
  </office:meta>
</office:document-meta>
</file>