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uitbreiden van de woning aan de achterzijde over twee verdiepingen, Venneperweg 428 2144KJ Bei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8 december 2025, het uitbreiden van de woning aan de achterzijde over twee verdiepingen, Venneperweg 428 2144KJ Beins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313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3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3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820918</meta:user-defined>
    <meta:user-defined meta:name="DCTERMS.abstract">het uitbreiden van de woning aan de achterzijde over twee verdiep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uitbreiden van de woning aan de achterzijde over twee verdiepingen, Venneperweg 428 2144KJ Beinsdorp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130</meta:user-defined>
    <meta:user-defined meta:name="OVERHEIDop.GmbID/DC.identifier">gmb-2025-543130</meta:user-defined>
    <meta:user-defined meta:name="OVERHEIDop.versieInformatie"/>
  </office:meta>
</office:document-meta>
</file>