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Kanaalweg-Oost, Amerweg en Peuzelaar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0730 voor  de aanleg van een 150 kV kabelverbinding tussen de hoogspanningsstations GT380-GT150 nabij de Kanaalweg-Oost, Amerweg en Peuzelaar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3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0</meta:user-defined>
    <meta:user-defined meta:name="DCTERMS.abstract">Betreft: beschikking op aanvraag op locatie Nabij Kanaalweg-Oost, Amerweg en Peuzelaar te Geertruidenberg</meta:user-defined>
    <dc:language>nl</dc:language>
    <meta:user-defined meta:name="OVERHEIDop.locatietype/OVERHEIDop.gebiedsmarkering">Vlak</meta:user-defined>
    <meta:user-defined meta:name="DC.title">Kennisgeving besluit op beschikking op aanvraag, Nabij Kanaalweg-Oost, Amerweg en Peuzelaar te Geertruiden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313</meta:user-defined>
    <meta:user-defined meta:name="OVERHEIDop.GmbID/DC.identifier">gmb-2025-54313</meta:user-defined>
    <meta:user-defined meta:name="OVERHEIDop.versieInformatie"/>
  </office:meta>
</office:document-meta>
</file>