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estraat 13 6028RM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12-2025 een aanvraag omgevingsvergunning ontvangen.</text:p>
            <text:p text:style-name="common-al">Het betreft een aanvraag op locatie Bergsestraat 13 6028RM Gastel met omschrijving Verbouwen woonhuis.</text:p>
            <text:p text:style-name="common-al">De zaak is geregistreerd onder nummer 431716 en is aangevraagd voor de volgende onderdelen: Bouwactiviteit (technisch),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312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1716</meta:user-defined>
    <meta:user-defined meta:name="DCTERMS.abstract">Verbouwen woonhuis Bergsestraat 13 Gastel - DSO 2025120901476 - Zaak 4317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sestraat 13 6028RM Gast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27</meta:user-defined>
    <meta:user-defined meta:name="OVERHEIDop.GmbID/DC.identifier">gmb-2025-543127</meta:user-defined>
    <meta:user-defined meta:name="OVERHEIDop.versieInformatie"/>
  </office:meta>
</office:document-meta>
</file>