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tationsweg 2 en 2a t/m 2f, 2h, 2k, 2m, 9901CR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0 december 2025 een besluit genomen op de aanvraag met zaaknummer Z2025-00005899 voor het realiseren van 10 appartementen op de locatie Stationsweg 2 en 2a t/m 2f, 2h, 2k, 2m, 9901CR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31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899</meta:user-defined>
    <meta:user-defined meta:name="DCTERMS.abstract">10 december 2025 verleend voor het realiseren van 10 appartementen op de locatie Stationsweg 2 en 2a t/m 2f, 2h, 2k, 2m, 9901CR Appingedam.</meta:user-defined>
    <dc:language>nl</dc:language>
    <meta:user-defined meta:name="DC.title">Kennisgeving besluit op aanvraag omgevingsvergunning (BOPA) Stationsweg 2 en 2a t/m 2f, 2h, 2k, 2m, 9901CR Appingedam</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5809</meta:user-defined>
    <meta:user-defined meta:name="OVERHEIDop.publicationIssue">543126</meta:user-defined>
    <meta:user-defined meta:name="OVERHEIDop.GmbID/DC.identifier">gmb-2025-543126</meta:user-defined>
    <meta:user-defined meta:name="OVERHEIDop.versieInformatie"/>
  </office:meta>
</office:document-meta>
</file>