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uwjaarswandeling voor inwoners 8 januari 2026 Dorpsstraat 74, 4424CZ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heeft de Gemeente Kapelle een melding ontvangen voor activiteiten waarvoor geen vergunningplicht geldt op locatie Dorpsstraat 74, 4424CZ Wemeldinge.</text:p>
            <text:p text:style-name="common-al">De melding is geregistreerd onder zaaknummer: Z2025-00000820.</text:p>
            <text:p text:style-name="common-al">De melding betreft: Nieuwjaarswandeling voor inwoners 8 januari 2026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4312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2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2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820</meta:user-defined>
    <dc:language>nl</dc:language>
    <meta:user-defined meta:name="OVERHEIDop.locatietype/OVERHEIDop.gebiedsmarkering">Punt</meta:user-defined>
    <meta:user-defined meta:name="DC.title">Melding Nieuwjaarswandeling voor inwoners 8 januari 2026 Dorpsstraat 74, 4424CZ Wemelding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24</meta:user-defined>
    <meta:user-defined meta:name="OVERHEIDop.GmbID/DC.identifier">gmb-2025-543124</meta:user-defined>
    <meta:user-defined meta:name="OVERHEIDop.versieInformatie"/>
  </office:meta>
</office:document-meta>
</file>