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Stichting Mens en Wel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november 2025 besloten de subsidie voor Stichting Mens en Welzijn voor 2026 te verlenen van € 1.374.560. Het bedrag keren wij als voorschot in termijnen uit. Het doel van de subsidie is om vrij toegankelijke voorzieningen beschikbaar te maken voor de inwoners van de gemeente Voorst. Dit gebeurt op de thema's ontmoeting, vrijwilligerswerk, mantelzorg, sociaal raadsliedenwerk en cultuur.</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31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63711</meta:user-defined>
    <dc:language>nl</dc:language>
    <meta:user-defined meta:name="OVERHEIDop.locatietype/OVERHEIDop.gebiedsmarkering">Gemeente</meta:user-defined>
    <meta:user-defined meta:name="DC.title">Gemeente Voorst - Subsidieverlening 2026 Stichting Mens en Welzijn</meta:user-defined>
    <meta:user-defined meta:name="DCTERMS.W3CDTF/DCTERMS.available">2025-12-12</meta:user-defined>
    <meta:user-defined meta:name="DCTERMS.W3CDTF/OVERHEIDop.jaargang">2025</meta:user-defined>
    <meta:user-defined meta:name="OVERHEIDop.publicationIssue">543123</meta:user-defined>
    <meta:user-defined meta:name="OVERHEIDop.GmbID/DC.identifier">gmb-2025-543123</meta:user-defined>
    <meta:user-defined meta:name="OVERHEIDop.versieInformatie"/>
  </office:meta>
</office:document-meta>
</file>