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text:list-style style:name="id1-3-2-2-5-4-2-3">
      <text:list-level-style-bullet style:num-suffix="" text:bullet-char="​" text:level="1">
        <style:list-level-properties text:min-label-width="10mm"/>
      </text:list-level-style-bullet>
    </text:list-style>
    <text:list-style style:name="id1-3-2-2-5-4-2-3-1">
      <text:list-level-style-bullet style:num-suffix="" text:bullet-char="​" text:level="1">
        <style:list-level-properties text:min-label-width="10mm"/>
      </text:list-level-style-bullet>
    </text:list-style>
    <text:list-style style:name="id1-3-2-2-5-4-2-3-2">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6</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zen het voorstel van burgemeester en wethouders van Geertruidenberg van 6 oktober 2025; </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 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 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
                <text:p text:style-name="al">a. de gebruikersbelasting 0,2776%.</text:p>
              </text:list-item>
              <text:list-item text:style-override="id1-3-2-2-5-4-2">
                <text:number/>
                <text:p text:style-name="al">b. de eigenarenbelasting:</text:p>
                <text:list text:style-name="id1-3-2-2-5-4-2-3">
                  <text:list-item text:style-override="id1-3-2-2-5-4-2-3-1">
                    <text:number/>
                    <text:p text:style-name="al">1. voor onroerende zaken die in hoofdzaak tot woning dienen 0,1003%.</text:p>
                  </text:list-item>
                  <text:list-item text:style-override="id1-3-2-2-5-4-2-3-2">
                    <text:number/>
                    <text:p text:style-name="al">2. voor onroerende zaken die niet in hoofdzaak tot woning dienen 0,3512%.</text:p>
                  </text:list-item>
                </text:list>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3 maanden na de dagtekening van het aanslagbiljet.</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tien 10 gelijke termijnen. De eerste termijn vervalt 1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5” van 7 november 2024,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6.</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6".</text:p>
            <text:p text:style-name="al"/>
          </text:section>
        </text:section>
        <text:section text:name="regeling-sluiting_id1-3-2-3" text:style-name="regeling-sluiting">
          <text:section text:name="ondertekening_id1-3-2-3-1">
            <text:p><text:span text:style-name="functie">Aldus vastgesteld in de openbare raadsvergadering van de gemeente Geertruidenberg van 13 november 2025,</text:span></text:p>
            <text:p><text:span text:style-name="functie">De raad van Geertruidenberg,</text:span></text:p>
            <text:p><text:span text:style-name="functie">de griffier, de voorzitter,</text:span></text:p>
            <text:p><text:span text:style-name="functie"/></text:p>
            <text:p><text:span text:style-name="functie"/></text:p>
            <text:p><text:span text:style-name="functie">G.M. Brunsveld, M.M. van Toorenbur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4311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1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1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 zaakbelastingen 2026</meta:user-defined>
    <dc:language>nl</dc:language>
    <meta:user-defined meta:name="OVERHEIDop.locatietype/OVERHEIDop.gebiedsmarkering">Gemeente</meta:user-defined>
    <meta:user-defined meta:name="DC.title">Verordening op de heffing en de invordering van onroerende zaakbelastingen 2026</meta:user-defined>
    <meta:user-defined meta:name="DCTERMS.W3CDTF/DCTERMS.available">2025-12-12</meta:user-defined>
    <meta:user-defined meta:name="DCTERMS.W3CDTF/OVERHEIDop.jaargang">2025</meta:user-defined>
    <meta:user-defined meta:name="OVERHEIDop.publicationIssue">543118</meta:user-defined>
    <meta:user-defined meta:name="OVERHEIDop.betreftRegeling">CVDR749676_1</meta:user-defined>
    <meta:user-defined meta:name="xs:date/OVERHEIDop.startdatum">2025-12-13</meta:user-defined>
    <meta:user-defined meta:name="OVERHEIDop.GmbID/DC.identifier">gmb-2025-543118</meta:user-defined>
    <meta:user-defined meta:name="OVERHEIDop.versieInformatie"/>
  </office:meta>
</office:document-meta>
</file>