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0-12-2025 hebben wij een reguliere omgevingsvergunning verleend voor het bouwen van een opslagloods op het adres Spenkelinksweg 4 7495SJ Ambt Delden, Ambt-Delden G 2961 . Deze vergunning staat ingeschreven onder zaaknummer 00001020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1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0237</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12-2025 hebben wij een reguliere omgevingsvergunning verleend voor het bouwen van een opslagloods op het adres Spenkelinksweg 4 7495SJ Ambt Delden, Ambt-Delden G 2961 . Deze vergunning staat ingeschreven onder zaaknummer 00001020237.</meta:user-defined>
    <meta:user-defined meta:name="DCTERMS.W3CDTF/DCTERMS.available">2025-12-12</meta:user-defined>
    <meta:user-defined meta:name="DCTERMS.W3CDTF/OVERHEIDop.jaargang">2025</meta:user-defined>
    <meta:user-defined meta:name="OVERHEIDop.publicationIssue">543113</meta:user-defined>
    <meta:user-defined meta:name="OVERHEIDop.GmbID/DC.identifier">gmb-2025-543113</meta:user-defined>
    <meta:user-defined meta:name="OVERHEIDop.versieInformatie"/>
  </office:meta>
</office:document-meta>
</file>