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9 A, 2511 BC 's-Gravenhage, Spuistraat 71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puistraat 69A door het plaatsen van een bakdampafvoerinstallatie op het dak ten behoeve van horecagelegenheid Spuistraat 71 (legalisatie)</text:p>
            <text:p text:style-name="common-al"/>
            <text:p text:style-name="common-al">Ons kenmerk: VTH2025-426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9 A, 2511 BC 's-Gravenhage, Spuistraat 71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11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629</meta:user-defined>
    <meta:user-defined meta:name="DCTERMS.abstract">het veranderen van het pand Spuistraat 69A door het plaatsen van een bakdampafvoerinstallatie op het dak ten behoeve van horecagelegenheid Spuistraat 71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puistraat 69 A, 2511 BC 's-Gravenhage, Spuistraat 71, 2511 BC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11</meta:user-defined>
    <meta:user-defined meta:name="OVERHEIDop.GmbID/DC.identifier">gmb-2025-543111</meta:user-defined>
    <meta:user-defined meta:name="OVERHEIDop.versieInformatie"/>
  </office:meta>
</office:document-meta>
</file>