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Nieuwjaarstalkshow op 5 januari 2026 in de Dorpskerk, Dorpsstraat 17 te Zoeter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Zoeterwoude maakt bekend op grond van de bepalingen in de Algemene Plaatselijke Verordening vergunning te hebben afgegeven voor het evenement:</text:p>
            <text:p text:style-name="common-al">De Nieuwjaarstalkshow </text:p>
            <text:p text:style-name="common-al">Locatie: Dorpskerk, Dorpsstraat 17 te Zoeterwoude-Dorp </text:p>
            <text:p text:style-name="common-al">Datum: 5 januari 2026</text:p>
            <text:p text:style-name="common-al">Tijd: 19.00-22.00 uur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4310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Nieuwjaarstalkshow op 5 januari 2026 in de Dorpskerk, Dorpsstraat 17 te Zoeterwoude-Dorp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3109</meta:user-defined>
    <meta:user-defined meta:name="OVERHEIDop.GmbID/DC.identifier">gmb-2025-543109</meta:user-defined>
    <meta:user-defined meta:name="OVERHEIDop.versieInformatie"/>
  </office:meta>
</office:document-meta>
</file>