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 ​Ontwerp TAM-omgevingsplan Hoofdstuk 22K Tuk Crematorium​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maken gelet op artikel 16.30 van de Omgevingswet en artikel 12 van de Bekendmakingswet bekend dat zij bij besluit van 2​ december 2025​ het ontwerp ​TAM-omgevingsplan Hoofdstuk 22K Tuk Crematorium​ hebben vrijgegeven voor terinzagelegging.  </text:p>
            <text:p text:style-name="common-al">
            <text:span text:style-name="nadrukvet">Locatie </text:span>
          </text:p>
            <text:p text:style-name="common-al">​​Het plangebied is gelegen op de hoek van de Hooidijk-Ruxveenseweg.​ Het plan omvat het realiseren van een ​Crematorium inclusief bijbehorende infrastructurele, groen- en parkeervoorzieningen​.  </text:p>
            <text:p text:style-name="common-al">
            <text:span text:style-name="nadrukvet">Wanneer en waar kunt u het ontwerp TAM-omgevingsplan inzien? </text:span>
          </text:p>
            <text:p text:style-name="common-al">De stukken liggen vanaf 17 december 2025 t/m 27 januari 2026 ter inzage in het gemeentehuis, Vendelweg 1 te Steenwijk (tijdens openingstijden). Daarnaast kunt u het ontwerp raadplegen via de viewer ‘Regels op de kaart’: <text:a xlink:href="https://omgevingswet.overheid.nl/regels-op-de-kaart/" xlink:type="simple">https://omgevingswet.overheid.nl/regels-op-de-kaart/</text:a> met IMRO-nummer   NL.IMRO.1708.STWCrematoriumOP-ON01. Daarnaast u kunt zoeken vanuit de kaart of op naam van het omgevingsplan. </text:p>
            <text:p text:style-name="common-al">​​​ Het ontwerp TAM-omgevingsplan is ook te raadplegen via de volgende links:   </text:p>
            <text:p text:style-name="common-al">​​ </text:p>
            <text:p text:style-name="common-al">​​​<text:a xlink:href="https://publiek.tercera-ro.nl/officieel/1708/NL.IMRO.1708.VLHClarDoelMolOP-ON01?documentID=NL.IMRO.1708.STWCrematoriumOP-ON01" xlink:type="simple">https://omgevingswet.overheid.nl/regels-op-de-kaart/document?documentID=NL.IMRO.1708.STWCrematoriumOP-ON01</text:a></text:p>
            <text:p text:style-name="common-al">​<text:a xlink:href="https://publiek.tercera-ro.nl/officieel/1708/NL.IMRO.1708.STWCrematoriumOP-ON01" xlink:type="simple">https://publiek.tercera-ro.nl/officieel/1708/NL.IMRO.1708.STWCrematoriumOP-ON01</text:a></text:p>
            <text:p text:style-name="common-al">​​ </text:p>
            <text:p text:style-name="common-al">
            <text:span text:style-name="nadrukvet">Reageren op het ontwerp TAM-omgevingsplan </text:span>
          </text:p>
            <text:p text:style-name="common-al">Over het ontwerp TAM-omgevingsplan kan iedereen t/m 27 januari 2026 mondeling of schriftelijk een zienswijze naar voren brengen bij de gemeenteraad van Steenwijkerland, Postbus 162, 8330 AD Steenwijk. Als u van de mogelijkheden gebruik wilt maken om mondeling reactie in te brengen, dan kunt u contact opnemen met de afdeling Ruimtelijke ontwikkeling en projecten van de gemeente Steenwijkerland.  </text:p>
            <text:p text:style-name="common-al">
            <text:span text:style-name="nadrukvet">Algemene informatie </text:span>
          </text:p>
            <text:p text:style-name="common-al">Heeft u nog vragen of wilt u meer informatie? Dan kunt u contact opnemen met het Klantcontactcentrum, telefoonnummer 14 0521 of een e-mail sturen naar <text:a xlink:href="mailto:info@steenwijkerland.nl" xlink:type="simple">info@steenwijkerland.nl</text:a>. Indien u een toelichting wenst is een afspraak noodzakelijk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310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TWCrematorium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 ​Ontwerp TAM-omgevingsplan Hoofdstuk 22K Tuk Crematorium​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108</meta:user-defined>
    <meta:user-defined meta:name="OVERHEIDop.GmbID/DC.identifier">gmb-2025-543108</meta:user-defined>
    <meta:user-defined meta:name="OVERHEIDop.versieInformatie"/>
  </office:meta>
</office:document-meta>
</file>