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3 herinneringsobjecten aan het voormalig station Diepenveen West, Nabij Sallandsweg,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Nabij Sallandsweg, Diepenveen</text:p>
            <text:p text:style-name="common-al">
            <text:span text:style-name="nadrukvet">Zaakomschrijving:</text:span> het plaatsen van 3 herinneringsobjecten aan het voormalig station Diepenveen West</text:p>
            <text:p text:style-name="common-al">
            <text:span text:style-name="nadrukvet">Zaaknummer:</text:span> Z2025-000062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ij een bijzondere spoorweg: bouwwerken, werken en objecten bouwen, aanleggen, plaatsen, in stand houden, slopen of verwij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2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2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1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15</meta:user-defined>
    <meta:user-defined meta:name="DCTERMS.abstract">het plaatsen van 3 herinneringsobjecten  aan het voormalig station Diepenveen West</meta:user-defined>
    <dc:language>nl</dc:language>
    <meta:user-defined meta:name="DC.title">Verleende omgevingsvergunning BOPA, het plaatsen van 3 herinneringsobjecten aan het voormalig station Diepenveen West, Nabij Sallandsweg, Diepenveen</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808</meta:user-defined>
    <meta:user-defined meta:name="OVERHEIDop.publicationIssue">543106</meta:user-defined>
    <meta:user-defined meta:name="OVERHEIDop.GmbID/DC.identifier">gmb-2025-543106</meta:user-defined>
    <meta:user-defined meta:name="OVERHEIDop.versieInformatie"/>
  </office:meta>
</office:document-meta>
</file>